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1" style:family="table" style:master-page-name="MP0">
      <style:table-properties style:width="11.1458in" fo:margin-left="-0.4055in" table:align="left"/>
    </style:style>
    <style:style style:name="TableRow12" style:family="table-row">
      <style:table-row-properties style:row-height="0.825in" style:use-optimal-row-height="false"/>
    </style:style>
    <style:style style:name="TableCell13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4" style:parent-style-name="Normale" style:family="paragraph">
      <style:paragraph-properties fo:break-before="page" fo:margin-top="0.0138in" fo:margin-bottom="0in" fo:line-height="0.1527in"/>
      <style:text-properties style:font-name-complex="Calibri"/>
    </style:style>
    <style:style style:name="P15" style:parent-style-name="Normale" style:family="paragraph">
      <style:paragraph-properties fo:text-align="center" fo:margin-bottom="0in" fo:line-height="100%" fo:margin-left="0.1166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style:text-scale="99%" fo:font-size="9pt" style:font-size-asian="9pt" style:font-size-complex="9pt"/>
    </style:style>
    <style:style style:name="TableCell1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9" style:parent-style-name="Normale" style:family="paragraph">
      <style:paragraph-properties fo:margin-top="0.0138in" fo:margin-bottom="0in" fo:line-height="0.1527in"/>
      <style:text-properties style:font-name-complex="Calibri"/>
    </style:style>
    <style:style style:name="P20" style:parent-style-name="Normale" style:family="paragraph">
      <style:paragraph-properties fo:text-align="center" fo:margin-bottom="0in" fo:line-height="100%" fo:margin-right="-0.0138in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27" style:parent-style-name="Normale" style:family="paragraph">
      <style:paragraph-properties fo:margin-top="0.0138in" fo:margin-bottom="0in" fo:line-height="0.1527in" fo:margin-right="0.0395in"/>
      <style:text-properties style:font-name-complex="Calibri"/>
    </style:style>
    <style:style style:name="P28" style:parent-style-name="Normale" style:family="paragraph">
      <style:paragraph-properties fo:margin-bottom="0in" fo:line-height="100%" fo:margin-left="0.0784in" fo:margin-right="0.0395in" fo:text-indent="-0.0395in">
        <style:tab-stops>
          <style:tab-stop style:type="left" style:position="0.5381in"/>
        </style:tab-stops>
      </style:paragraph-properties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3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37" style:parent-style-name="Normale" style:family="paragraph">
      <style:paragraph-properties fo:text-align="center" fo:margin-top="0.0138in" fo:margin-bottom="0in" fo:line-height="0.1527in"/>
      <style:text-properties style:font-name-complex="Calibri"/>
    </style:style>
    <style:style style:name="P38" style:parent-style-name="Normale" style:family="paragraph">
      <style:paragraph-properties fo:text-align="center" fo:margin-bottom="0in" fo:line-height="100%" fo:margin-right="-0.0138in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Cell4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0" style:parent-style-name="Normale" style:family="paragraph">
      <style:paragraph-properties fo:text-align="center" fo:line-height="100%" fo:margin-left="0.0986in" fo:margin-right="-0.0138in" fo:text-indent="-0.0006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138in" fo:margin-bottom="0in" fo:line-height="0.1527in"/>
      <style:text-properties style:font-name-complex="Calibri" fo:language="it" fo:country="IT"/>
    </style:style>
    <style:style style:name="P53" style:parent-style-name="Normale" style:family="paragraph">
      <style:paragraph-properties fo:text-align="center" fo:margin-bottom="0in" fo:line-height="100%" fo:margin-left="0.0986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ableCell6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margin-top="0.0138in" fo:margin-bottom="0in" fo:line-height="0.1527in" fo:margin-right="0.0979in"/>
      <style:text-properties style:font-name-complex="Calibri" fo:language="it" fo:country="IT"/>
    </style:style>
    <style:style style:name="P63" style:parent-style-name="Normale" style:family="paragraph">
      <style:paragraph-properties fo:text-align="justify" fo:margin-bottom="0in" fo:line-height="100%" fo:margin-left="0.0395in">
        <style:tab-stops>
          <style:tab-stop style:type="left" style:position="0.634in"/>
        </style:tab-stops>
      </style:paragraph-properties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letter-spacing="0.002in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-0.0041in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 fo:margin-top="0.0138in" fo:margin-bottom="0in" fo:line-height="0.1527in"/>
      <style:text-properties style:font-name-complex="Calibri" fo:language="it" fo:country="IT"/>
    </style:style>
    <style:style style:name="P77" style:parent-style-name="Normale" style:family="paragraph">
      <style:paragraph-properties fo:text-align="center" fo:margin-top="0.0138in" fo:margin-bottom="0in" fo:line-height="0.1527in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7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P81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8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Row84" style:family="table-row">
      <style:table-row-properties style:row-height="0.82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line-height="115%" fo:margin-left="0.0784in">
        <style:tab-stops/>
      </style:paragraph-properties>
    </style:style>
    <style:style style:name="T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88" style:parent-style-name="Car.predefinitoparagrafo" style:family="text">
      <style:text-properties style:font-name-complex="Calibri" fo:font-size="8.5pt" style:font-size-asian="8.5pt" style:font-size-complex="8.5pt" fo:language="it" fo:country="I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9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9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05" style:parent-style-name="Collegamentoipertestuale" style:family="text">
      <style:text-properties style:font-name-complex="Calibri"/>
    </style:style>
    <style:style style:name="T106" style:parent-style-name="Collegamentoipertestuale" style:family="text">
      <style:text-properties style:font-name-complex="Calibri"/>
    </style:style>
    <style:style style:name="P10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text-align="center" fo:margin-bottom="0in" fo:line-height="0.1513in" fo:margin-right="0.0979in"/>
    </style:style>
    <style:style style:name="T16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7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73" style:parent-style-name="Normale" style:family="paragraph">
      <style:paragraph-properties fo:text-align="center" fo:margin-bottom="0in" fo:line-height="0.1513in"/>
      <style:text-properties style:font-name-complex="Calibri" fo:letter-spacing="-0.0006in" fo:font-size="9pt" style:font-size-asian="9pt" style:font-size-complex="9pt" fo:language="it" fo:country="I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77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79" style:family="table-row">
      <style:table-row-properties style:row-height="0.718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1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2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2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222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22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4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4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4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25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62" style:parent-style-name="Collegamentoipertestuale" style:family="text">
      <style:text-properties style:font-name-complex="Calibri"/>
    </style:style>
    <style:style style:name="P26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anguage="it" fo:country="I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312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3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text-align="center" fo:margin-bottom="0in" fo:line-height="0.1513in" fo:margin-right="0.0979in"/>
    </style:style>
    <style:style style:name="T32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2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29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3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333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3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3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5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7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7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7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7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37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38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40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40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40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40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1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41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417" style:parent-style-name="Collegamentoipertestuale" style:family="text">
      <style:text-properties style:font-name-complex="Calibri"/>
    </style:style>
    <style:style style:name="P41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467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46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7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text-align="center" fo:margin-bottom="0in" fo:line-height="0.1513in" fo:margin-right="0.0979in"/>
    </style:style>
    <style:style style:name="T47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8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8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8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8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8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490" style:family="table-row">
      <style:table-row-properties style:row-height="0.668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49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2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2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2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2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532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margin-bottom="0in" fo:line-height="0.143in" fo:margin-left="0.0708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53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3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4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547" style:parent-style-name="Collegamentoipertestuale" style:family="text">
      <style:text-properties style:font-name-complex="Calibri"/>
    </style:style>
    <style:style style:name="P54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P54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5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598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5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0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0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0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0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fo:text-align="center" fo:margin-bottom="0in" fo:line-height="0.1513in" fo:margin-right="0.0979in"/>
    </style:style>
    <style:style style:name="T60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1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1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1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19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2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621" style:family="table-row">
      <style:table-row-properties style:row-height="0.7895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62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4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4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5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5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6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6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66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66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66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7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679" style:parent-style-name="Collegamentoipertestuale" style:family="text">
      <style:text-properties style:font-name-complex="Calibri"/>
    </style:style>
    <style:style style:name="P68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729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7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3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3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3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3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3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3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e" style:family="paragraph">
      <style:paragraph-properties fo:text-align="center" fo:margin-bottom="0in" fo:line-height="0.1513in" fo:margin-right="0.0979in"/>
    </style:style>
    <style:style style:name="T74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74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text-align="center"/>
    </style:style>
    <style:style style:name="T74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P74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5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751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5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753" style:family="table-row">
      <style:table-row-properties style:row-height="0.9729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7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758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59" style:parent-style-name="Car.predefinitoparagrafo" style:family="text">
      <style:text-properties style:font-name-complex="Calibri" fo:font-size="8.5pt" style:font-size-asian="8.5pt" style:font-size-complex="8.5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e" style:family="paragraph">
      <style:paragraph-properties fo:margin-bottom="0in" fo:line-height="0.1402in" fo:margin-left="0.0708in" fo:margin-right="-0.0986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7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5" style:parent-style-name="Car.predefinitoparagrafo" style:family="text">
      <style:text-properties style:font-name-complex="Calibri" fo:font-size="9pt" style:font-size-asian="9pt" style:font-size-complex="9pt"/>
    </style:style>
    <style:style style:name="T76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7" style:parent-style-name="Car.predefinitoparagrafo" style:family="text">
      <style:text-properties style:font-name-complex="Calibri" fo:font-size="9pt" style:font-size-asian="9pt" style:font-size-complex="9pt"/>
    </style:style>
    <style:style style:name="T768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769" style:parent-style-name="Car.predefinitoparagrafo" style:family="text">
      <style:text-properties style:font-name-complex="Calibri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74" style:parent-style-name="Collegamentoipertestuale" style:family="text">
      <style:text-properties style:font-name-complex="Calibri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1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823" style:parent-style-name="Normale" style:family="paragraph">
      <style:paragraph-properties fo:margin-bottom="0in" fo:line-height="0.1402in" fo:margin-left="0.0729in" fo:margin-right="-0.0138in">
        <style:tab-stops/>
      </style:paragraph-properties>
    </style:style>
    <style:style style:name="T82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25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2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2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2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30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e" style:family="paragraph">
      <style:paragraph-properties fo:text-align="center" fo:margin-bottom="0in" fo:line-height="0.1513in" fo:margin-right="0.0979in"/>
    </style:style>
    <style:style style:name="T83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83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42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843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44" style:parent-style-name="Normale" style:family="paragraph">
      <style:paragraph-properties fo:margin-bottom="0in" fo:line-height="0.1444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845" style:family="table-row">
      <style:table-row-properties style:row-height="0.7895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84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50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5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5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53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5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5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5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5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5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5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6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6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6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6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e" style:family="paragraph">
      <style:paragraph-properties fo:margin-top="0.0013in" fo:margin-bottom="0in" fo:line-height="0.143in" fo:margin-left="0.0708in" fo:margin-right="0.0868in">
        <style:tab-stops/>
      </style:paragraph-properties>
    </style:style>
    <style:style style:name="T8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9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P891" style:parent-style-name="Normale" style:family="paragraph">
      <style:paragraph-properties fo:margin-bottom="0in" fo:line-height="0.1423in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89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95" style:parent-style-name="Car.predefinitoparagrafo" style:family="text">
      <style:text-properties style:font-name-complex="Calibri" fo:font-size="9pt" style:font-size-asian="9pt" style:font-size-complex="9pt"/>
    </style:style>
    <style:style style:name="T89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97" style:parent-style-name="Car.predefinitoparagrafo" style:family="text">
      <style:text-properties style:font-name-complex="Calibri" fo:font-size="9pt" style:font-size-asian="9pt" style:font-size-complex="9pt"/>
    </style:style>
    <style:style style:name="T898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899" style:parent-style-name="Car.predefinitoparagrafo" style:family="text">
      <style:text-properties style:font-name-complex="Calibri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904" style:parent-style-name="Collegamentoipertestuale" style:family="text">
      <style:text-properties style:font-name-complex="Calibri"/>
    </style:style>
    <style:style style:name="P905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90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3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3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3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3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3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4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4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e" style:family="paragraph">
      <style:paragraph-properties fo:text-align="center" fo:margin-bottom="0in" fo:line-height="0.1513in" fo:margin-right="0.0979in"/>
    </style:style>
    <style:style style:name="T94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95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55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</style:style>
    <style:style style:name="T956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57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958" style:family="table-row">
      <style:table-row-properties style:row-height="0.8062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e" style:family="paragraph">
      <style:paragraph-properties fo:margin-top="0.0013in" fo:margin-bottom="0in" fo:line-height="0.143in" fo:margin-left="0.0708in" fo:margin-right="0.1375in">
        <style:tab-stops>
          <style:tab-stop style:type="left" style:position="1.3256in"/>
        </style:tab-stops>
      </style:paragraph-properties>
    </style:style>
    <style:style style:name="T9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6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7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0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2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2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0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4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4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5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5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5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5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5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5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5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5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5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6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6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6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6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06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67" style:parent-style-name="Car.predefinitoparagrafo" style:family="text">
      <style:text-properties style:font-name-complex="Calibri" fo:font-size="9pt" style:font-size-asian="9pt" style:font-size-complex="9pt"/>
    </style:style>
    <style:style style:name="T106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69" style:parent-style-name="Car.predefinitoparagrafo" style:family="text">
      <style:text-properties style:font-name-complex="Calibri" fo:font-size="9pt" style:font-size-asian="9pt" style:font-size-complex="9pt"/>
    </style:style>
    <style:style style:name="T1070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071" style:parent-style-name="Car.predefinitoparagrafo" style:family="text">
      <style:text-properties style:font-name-complex="Calibri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076" style:parent-style-name="Collegamentoipertestuale" style:family="text">
      <style:text-properties style:font-name-complex="Calibri"/>
    </style:style>
    <style:style style:name="P1077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10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8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0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0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0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e" style:family="paragraph">
      <style:paragraph-properties fo:text-align="center" fo:margin-bottom="0in" fo:line-height="0.1513in" fo:margin-right="0.0979in"/>
    </style:style>
    <style:style style:name="T111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12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e" style:family="paragraph">
      <style:paragraph-properties fo:text-align="center" fo:margin-bottom="0in" fo:line-height="0.1513in" fo:margin-left="0.0708in" fo:margin-right="0.0979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27" style:parent-style-name="Normale" style:family="paragraph">
      <style:paragraph-properties fo:margin-top="0.0013in" fo:margin-bottom="0in" fo:line-height="0.143in" fo:margin-left="0.0784in">
        <style:tab-stops/>
      </style:paragraph-properties>
    </style:style>
    <style:style style:name="T112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29" style:parent-style-name="Normale" style:family="paragraph">
      <style:paragraph-properties fo:margin-top="0.0013in" fo:margin-bottom="0in" fo:line-height="0.143in" fo:margin-left="0.078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130" style:family="table-row">
      <style:table-row-properties style:row-height="0.6868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e" style:family="paragraph">
      <style:paragraph-properties fo:margin-top="0.0013in" fo:margin-bottom="0in" fo:line-height="0.143in" fo:margin-left="0.0708in" fo:margin-right="0.0812in">
        <style:tab-stops>
          <style:tab-stop style:type="left" style:position="1.3256in"/>
        </style:tab-stops>
      </style:paragraph-properties>
    </style:style>
    <style:style style:name="T11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2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0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20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0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1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21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1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13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21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1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21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1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218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21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2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2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22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2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2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22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28" style:parent-style-name="Car.predefinitoparagrafo" style:family="text">
      <style:text-properties style:font-name-complex="Calibri" fo:font-size="9pt" style:font-size-asian="9pt" style:font-size-complex="9pt"/>
    </style:style>
    <style:style style:name="T122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30" style:parent-style-name="Car.predefinitoparagrafo" style:family="text">
      <style:text-properties style:font-name-complex="Calibri" fo:font-size="9pt" style:font-size-asian="9pt" style:font-size-complex="9pt"/>
    </style:style>
    <style:style style:name="T1231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232" style:parent-style-name="Car.predefinitoparagrafo" style:family="text">
      <style:text-properties style:font-name-complex="Calibri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37" style:parent-style-name="Collegamentoipertestuale" style:family="text">
      <style:text-properties style:font-name-complex="Calibri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8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8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9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e" style:family="paragraph">
      <style:paragraph-properties fo:text-align="center" fo:margin-bottom="0in" fo:line-height="0.1513in" fo:margin-right="0.0979in"/>
    </style:style>
    <style:style style:name="T129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29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304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305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306" style:parent-style-name="Collegamentoipertestuale" style:family="text">
      <style:text-properties style:font-name-complex="Calibri" fo:font-size="9pt" style:font-size-asian="9pt" style:font-size-complex="9pt"/>
    </style:style>
    <style:style style:name="P130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308" style:family="table-row">
      <style:table-row-properties style:row-height="0.668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e" style:family="paragraph">
      <style:paragraph-properties fo:margin-top="0.0013in" fo:margin-bottom="0in" fo:line-height="0.143in" fo:margin-left="0.0708in" fo:margin-right="0.2138in">
        <style:tab-stops>
          <style:tab-stop style:type="left" style:position="1.3256in"/>
        </style:tab-stops>
      </style:paragraph-properties>
    </style:style>
    <style:style style:name="T131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P1346" style:parent-style-name="Normale" style:family="paragraph">
      <style:paragraph-properties fo:margin-top="0.002in" fo:margin-bottom="0in" fo:line-height="0.143in" fo:margin-left="0.0708in" fo:margin-right="0.1222in">
        <style:tab-stops>
          <style:tab-stop style:type="left" style:position="1.3256in"/>
        </style:tab-stops>
      </style:paragraph-properties>
    </style:style>
    <style:style style:name="T13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38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8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8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9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9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9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94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3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9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9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9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39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40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0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40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4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0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40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40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409" style:parent-style-name="Car.predefinitoparagrafo" style:family="text">
      <style:text-properties style:font-name-complex="Calibri" fo:font-size="9pt" style:font-size-asian="9pt" style:font-size-complex="9pt"/>
    </style:style>
    <style:style style:name="T141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411" style:parent-style-name="Car.predefinitoparagrafo" style:family="text">
      <style:text-properties style:font-name-complex="Calibri" fo:font-size="9pt" style:font-size-asian="9pt" style:font-size-complex="9pt"/>
    </style:style>
    <style:style style:name="T1412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413" style:parent-style-name="Car.predefinitoparagrafo" style:family="text">
      <style:text-properties style:font-name-complex="Calibri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18" style:parent-style-name="Collegamentoipertestuale" style:family="text">
      <style:text-properties style:font-name-complex="Calibri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3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3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5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5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5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6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467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46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69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47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47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7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4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74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47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e" style:family="paragraph">
      <style:paragraph-properties fo:text-align="center" fo:margin-bottom="0in" fo:line-height="0.1513in" fo:margin-right="0.0979in"/>
    </style:style>
    <style:style style:name="T147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48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86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87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88" style:parent-style-name="Collegamentoipertestuale" style:family="text">
      <style:text-properties style:font-name-complex="Calibri" fo:font-size="9pt" style:font-size-asian="9pt" style:font-size-complex="9pt"/>
    </style:style>
    <style:style style:name="P148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490" style:family="table-row">
      <style:table-row-properties style:row-height="1.493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e" style:family="paragraph">
      <style:paragraph-properties fo:margin-top="0.0027in" fo:margin-bottom="0in" fo:line-height="0.143in" fo:margin-left="0.0708in" fo:margin-right="0.0979in">
        <style:tab-stops>
          <style:tab-stop style:type="left" style:position="1.3256in"/>
        </style:tab-stops>
      </style:paragraph-properties>
    </style:style>
    <style:style style:name="T1493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5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7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5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50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5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503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5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5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506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5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50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5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5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5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512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51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1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1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1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1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2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521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3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3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155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5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5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5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5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55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</style:style>
    <style:style style:name="T15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7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9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0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0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1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1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1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2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2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2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2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2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2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29" style:parent-style-name="Collegamentoipertestuale" style:family="text">
      <style:text-properties style:font-name-complex="Calibri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5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6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e" style:family="paragraph">
      <style:paragraph-properties fo:text-align="center" fo:margin-bottom="0in" fo:line-height="100%" fo:margin-right="0.0979in"/>
    </style:style>
    <style:style style:name="T167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74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e" style:family="paragraph">
      <style:paragraph-properties fo:text-align="center" fo:margin-bottom="0in" fo:line-height="0.1513in"/>
      <style:text-properties style:font-name-complex="Calibri" fo:language="it" fo:country="IT"/>
    </style:style>
    <style:style style:name="P1677" style:parent-style-name="Normale" style:family="paragraph">
      <style:paragraph-properties fo:text-align="center" fo:margin-bottom="0in" fo:line-height="0.1513in"/>
    </style:style>
    <style:style style:name="T1678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681" style:family="table-row">
      <style:table-row-properties style:row-height="1.6625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16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69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0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0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9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71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1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1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1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1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1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1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1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1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1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2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172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2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2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2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27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72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e" style:family="paragraph">
      <style:paragraph-properties fo:text-align="center" fo:margin-bottom="0in" fo:line-height="0.1423in" fo:margin-left="0.1604in" fo:margin-right="-0.0138in">
        <style:tab-stops/>
      </style:paragraph-properties>
    </style:style>
    <style:style style:name="T17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3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3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3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3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3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45" style:parent-style-name="Collegamentoipertestuale" style:family="text">
      <style:text-properties style:font-name-complex="Calibri" fo:font-size="9pt" style:font-size-asian="9pt" style:font-size-complex="9pt"/>
    </style:style>
    <style:style style:name="P1746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7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e" style:family="paragraph">
      <style:paragraph-properties fo:text-align="center" fo:margin-bottom="0in" fo:line-height="0.1513in" fo:margin-right="0.0979in"/>
    </style:style>
    <style:style style:name="T178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791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79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79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e" style:family="paragraph">
      <style:paragraph-properties fo:margin-bottom="0in" fo:line-height="0.1513in"/>
      <style:text-properties style:font-name-complex="Calibri"/>
    </style:style>
    <style:style style:name="P1796" style:parent-style-name="Normale" style:family="paragraph">
      <style:paragraph-properties fo:text-align="center" fo:margin-bottom="0in" fo:line-height="0.1513in"/>
    </style:style>
    <style:style style:name="T1797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98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99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802" style:family="table-row">
      <style:table-row-properties style:row-height="1.484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e" style:family="paragraph">
      <style:paragraph-properties fo:margin-bottom="0in" fo:line-height="100%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 fo:language="it" fo:country="I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14" style:parent-style-name="Collegamentoipertestuale" style:family="text">
      <style:text-properties style:font-name-complex="Calibri" fo:font-size="9pt" style:font-size-asian="9pt" style:font-size-complex="9pt"/>
    </style:style>
    <style:style style:name="P181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2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3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3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85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85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e" style:family="paragraph">
      <style:paragraph-properties fo:margin-bottom="0in" fo:line-height="0.1513in"/>
      <style:text-properties style:font-name-complex="Calibri"/>
    </style:style>
    <style:style style:name="P1862" style:parent-style-name="Normale" style:family="paragraph">
      <style:paragraph-properties fo:text-align="center" fo:margin-bottom="0in" fo:line-height="0.1513in"/>
    </style:style>
    <style:style style:name="T1863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86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865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68" style:family="table-row">
      <style:table-row-properties style:row-height="1.484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87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83" style:parent-style-name="Collegamentoipertestuale" style:family="text">
      <style:text-properties style:font-name-complex="Calibri" fo:font-size="9pt" style:font-size-asian="9pt" style:font-size-complex="9pt"/>
    </style:style>
    <style:style style:name="P1884" style:parent-style-name="Normale" style:family="paragraph">
      <style:paragraph-properties fo:text-align="center" fo:margin-bottom="0in" fo:line-height="0.1513in"/>
    </style:style>
    <style:style style:name="T18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0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1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2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2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2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3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e" style:family="paragraph">
      <style:paragraph-properties fo:margin-bottom="0in" fo:line-height="0.1513in"/>
      <style:text-properties style:font-name-complex="Calibri"/>
    </style:style>
    <style:style style:name="P1933" style:parent-style-name="Normale" style:family="paragraph">
      <style:paragraph-properties fo:text-align="center" fo:margin-bottom="0in" fo:line-height="0.1513in"/>
    </style:style>
    <style:style style:name="T193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37" style:family="table-row">
      <style:table-row-properties style:row-height="0.9958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</style:style>
    <style:style style:name="T194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2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3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2032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3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3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3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3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3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4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4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4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204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47" style:parent-style-name="Car.predefinitoparagrafo" style:family="text">
      <style:text-properties style:font-name-complex="Calibri" fo:font-size="9pt" style:font-size-asian="9pt" style:font-size-complex="9pt"/>
    </style:style>
    <style:style style:name="T204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49" style:parent-style-name="Car.predefinitoparagrafo" style:family="text">
      <style:text-properties style:font-name-complex="Calibri" fo:font-size="9pt" style:font-size-asian="9pt" style:font-size-complex="9pt"/>
    </style:style>
    <style:style style:name="T2050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2051" style:parent-style-name="Car.predefinitoparagrafo" style:family="text">
      <style:text-properties style:font-name-complex="Calibri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Normale" style:family="paragraph">
      <style:paragraph-properties fo:text-align="center" fo:margin-bottom="0in" fo:line-height="100%" fo:margin-left="0.259in" fo:margin-right="-0.0138in">
        <style:tab-stops/>
      </style:paragraph-properties>
    </style:style>
    <style:style style:name="T205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5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5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206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7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7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7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8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8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8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8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84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208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8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e" style:family="paragraph">
      <style:paragraph-properties fo:text-align="center" fo:margin-bottom="0in" fo:line-height="100%" fo:margin-right="0.0979in"/>
    </style:style>
    <style:style style:name="T209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094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097" style:parent-style-name="Normale" style:family="paragraph">
      <style:paragraph-properties fo:text-indent="0.5in"/>
      <style:text-properties style:font-name-complex="Calibri" fo:font-size="9pt" style:font-size-asian="9pt" style:font-size-complex="9pt" fo:language="it" fo:country="I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100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101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102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103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Ogge</text:span><text:span text:style-name="T17">tto</text:span></text:p>
          </table:table-cell>
          <table:table-cell table:style-name="TableCell18">
            <text:p text:style-name="P19"/>
            <text:p text:style-name="P20"><text:span text:style-name="T21">No</text:span><text:span text:style-name="T22">r</text:span><text:span text:style-name="T23">mat</text:span><text:span text:style-name="T24">iv</text:span><text:span text:style-name="T25">a</text:span></text:p>
          </table:table-cell>
          <table:table-cell table:style-name="TableCell26">
            <text:p text:style-name="P27"/>
            <text:p text:style-name="P28"><text:span text:style-name="T29">I</text:span><text:span text:style-name="T30">ni</text:span><text:span text:style-name="T31">z</text:span><text:span text:style-name="T32">i</text:span><text:span text:style-name="T33">at</text:span><text:span text:style-name="T34">i</text:span><text:span text:style-name="T35">va</text:span></text:p>
          </table:table-cell>
          <table:table-cell table:style-name="TableCell36">
            <text:p text:style-name="P37"/>
            <text:p text:style-name="P38"><text:span text:style-name="T39">T</text:span><text:span text:style-name="T40">er</text:span><text:span text:style-name="T41">m</text:span><text:span text:style-name="T42">in</text:span><text:span text:style-name="T43">e<text:s/></text:span><text:span text:style-name="T44">f</text:span><text:span text:style-name="T45">in</text:span><text:span text:style-name="T46">a</text:span><text:span text:style-name="T47">le</text:span></text:p>
          </table:table-cell>
          <table:table-cell table:style-name="TableCell48">
            <text:p text:style-name="P49"/>
            <text:p text:style-name="P50">Link di accesso al servizio online</text:p>
          </table:table-cell>
          <table:table-cell table:style-name="TableCell51">
            <text:p text:style-name="P52"/>
            <text:p text:style-name="P53"><text:span text:style-name="T54">D</text:span><text:span text:style-name="T55">e</text:span><text:span text:style-name="T56">c</text:span><text:span text:style-name="T57">o</text:span><text:span text:style-name="T58">rre</text:span><text:span text:style-name="T59">n</text:span><text:span text:style-name="T60">za</text:span></text:p>
          </table:table-cell>
          <table:table-cell table:style-name="TableCell61">
            <text:p text:style-name="P62"/>
            <text:p text:style-name="P63"><text:span text:style-name="T64">Sil</text:span><text:span text:style-name="T65">e</text:span><text:span text:style-name="T66">n</text:span><text:span text:style-name="T67">z</text:span><text:span text:style-name="T68">i</text:span><text:span text:style-name="T69">o</text:span><text:span text:style-name="T70"><text:s/></text:span><text:span text:style-name="T71"><text:s/>ass</text:span><text:span text:style-name="T72">e</text:span><text:span text:style-name="T73">n</text:span><text:span text:style-name="T74">so</text:span></text:p>
          </table:table-cell>
          <table:table-cell table:style-name="TableCell75">
            <text:p text:style-name="P76"/>
            <text:p text:style-name="P77"><text:span text:style-name="T78">Strumenti di tutela amministrativa e giurisdizionale</text:span></text:p>
          </table:table-cell>
          <table:table-cell table:style-name="TableCell79">
            <text:p text:style-name="P80"/>
            <text:p text:style-name="P81">Atti e<text:s/>documenti da allegare all'istanza e modulistica</text:p>
          </table:table-cell>
          <table:table-cell table:style-name="TableCell82">
            <text:p text:style-name="P83">Ufficio informazioni/ Modalità richiesta di accesso informazioni</text:p>
          </table:table-cell>
        </table:table-row>
        <table:table-row table:style-name="TableRow84">
          <table:table-cell table:style-name="TableCell85">
            <text:p text:style-name="P86"><text:span text:style-name="T87">Borsa di studio attraverso procedura concorsuale p</text:span><text:span text:style-name="T88">er studenti iscritti all’Università di Trento/Conservatorio/ ISIT/Trentino Art Accademy</text:span></text:p>
          </table:table-cell>
          <table:table-cell table:style-name="TableCell89">
            <text:p text:style-name="P90"><text:span text:style-name="T91">art.</text:span><text:span text:style-name="T92"><text:s/>7, c. 4, D. Lgs. 29 marzo 2012, n. 68</text:span></text:p>
          </table:table-cell>
          <table:table-cell table:style-name="TableCell93">
            <text:p text:style-name="P94"><text:span text:style-name="T95">d</text:span><text:span text:style-name="T96">i<text:s/></text:span><text:span text:style-name="T97">p</text:span><text:span text:style-name="T98">ar</text:span><text:span text:style-name="T99">t</text:span><text:span text:style-name="T100">e</text:span></text:p>
          </table:table-cell>
          <table:table-cell table:style-name="TableCell101">
            <text:p text:style-name="P102">90 giorni</text:p>
          </table:table-cell>
          <table:table-cell table:style-name="TableCell103">
            <text:p text:style-name="P104"><text:a xlink:href="https://www.operauni.tn.it/borse-di-studio/borse-di-studio" office:target-frame-name="_top" xlink:show="replace"><text:span text:style-name="T105">https://www.operauni.tn.it/</text:span><text:bookmark-start text:name="_Hlt104881218"/><text:bookmark-start text:name="_Hlt104881219"/><text:bookmark-end text:name="_Hlt104881218"/><text:bookmark-end text:name="_Hlt104881219"/><text:span text:style-name="T106">borse-di-studio/borse-di-studio</text:span></text:a></text:p>
            <text:p text:style-name="P107"/>
          </table:table-cell>
          <table:table-cell table:style-name="TableCell108">
            <text:p text:style-name="P109"><text:span text:style-name="T110">da</text:span><text:span text:style-name="T111">l</text:span><text:span text:style-name="T112"><text:s/></text:span><text:span text:style-name="T113">g</text:span><text:span text:style-name="T114">io</text:span><text:span text:style-name="T115">r</text:span><text:span text:style-name="T116">n</text:span><text:span text:style-name="T117">o</text:span><text:span text:style-name="T118"><text:s/></text:span><text:span text:style-name="T119">s</text:span><text:span text:style-name="T120">u</text:span><text:span text:style-name="T121">c</text:span><text:span text:style-name="T122">ce</text:span><text:span text:style-name="T123">s</text:span><text:span text:style-name="T124">si</text:span><text:span text:style-name="T125">v</text:span><text:span text:style-name="T126">o</text:span><text:span text:style-name="T127"><text:s/></text:span><text:span text:style-name="T128">a</text:span><text:span text:style-name="T129">l</text:span><text:span text:style-name="T130"><text:s/></text:span><text:span text:style-name="T131">t</text:span><text:span text:style-name="T132">e</text:span><text:span text:style-name="T133">r</text:span><text:span text:style-name="T134">m</text:span><text:span text:style-name="T135">i</text:span><text:span text:style-name="T136">ne ul</text:span><text:span text:style-name="T137">t</text:span><text:span text:style-name="T138">i</text:span><text:span text:style-name="T139">m</text:span><text:span text:style-name="T140">o</text:span><text:span text:style-name="T141"><text:s/></text:span><text:span text:style-name="T142">d</text:span><text:span text:style-name="T143">i</text:span><text:span text:style-name="T144"><text:s/>p</text:span><text:span text:style-name="T145">r</text:span><text:span text:style-name="T146">e</text:span><text:span text:style-name="T147">s</text:span><text:span text:style-name="T148">e</text:span><text:span text:style-name="T149">n</text:span><text:span text:style-name="T150">t</text:span><text:span text:style-name="T151">a</text:span><text:span text:style-name="T152">z</text:span><text:span text:style-name="T153">io</text:span><text:span text:style-name="T154">n</text:span><text:span text:style-name="T155">e</text:span></text:p>
            <text:p text:style-name="P156"><text:span text:style-name="T157">dell</text:span><text:span text:style-name="T158">'</text:span><text:span text:style-name="T159">i</text:span><text:span text:style-name="T160">s</text:span><text:span text:style-name="T161">t</text:span><text:span text:style-name="T162">an</text:span><text:span text:style-name="T163">z</text:span><text:span text:style-name="T164">a</text:span></text:p>
          </table:table-cell>
          <table:table-cell table:style-name="TableCell165">
            <text:p text:style-name="P166"><text:span text:style-name="T167">no</text:span></text:p>
          </table:table-cell>
          <table:table-cell table:style-name="TableCell168">
            <text:p text:style-name="P169">DPR 24 novembre 1971 n.1199</text:p>
            <text:p text:style-name="P170">D. Lgs. 2 luglio 2010, n. 104</text:p>
          </table:table-cell>
          <table:table-cell table:style-name="TableCell171">
            <text:p text:style-name="P172">Procedura online</text:p>
            <text:p text:style-name="P173"/>
          </table:table-cell>
          <table:table-cell table:style-name="TableCell174">
            <text:p text:style-name="P175">Sportello Opera Universitaria</text:p>
            <text:p text:style-name="P176"><text:a xlink:href="mailto:operauniversitaria@pec.operauni.tn.it" office:target-frame-name="_top" xlink:show="replace"><text:span text:style-name="T177">operauniversitaria@pec.operauni.tn.it</text:span></text:a></text:p>
            <text:p text:style-name="P178">0461/217455</text:p>
          </table:table-cell>
        </table:table-row>
        <table:table-row table:style-name="TableRow179">
          <table:table-cell table:style-name="TableCell180">
            <text:p text:style-name="P181"><text:span text:style-name="T182">B</text:span><text:span text:style-name="T183">o</text:span><text:span text:style-name="T184">r</text:span><text:span text:style-name="T185">s</text:span><text:span text:style-name="T186">a</text:span><text:span text:style-name="T187"><text:s/></text:span><text:span text:style-name="T188">d</text:span><text:span text:style-name="T189">i</text:span><text:span text:style-name="T190"><text:s/></text:span><text:span text:style-name="T191">s</text:span><text:span text:style-name="T192">t</text:span><text:span text:style-name="T193">u</text:span><text:span text:style-name="T194">d</text:span><text:span text:style-name="T195">i</text:span><text:span text:style-name="T196">o</text:span><text:span text:style-name="T197"><text:s/>a</text:span><text:span text:style-name="T198">t</text:span><text:span text:style-name="T199">tr</text:span><text:span text:style-name="T200">a</text:span><text:span text:style-name="T201">v</text:span><text:span text:style-name="T202">e</text:span><text:span text:style-name="T203">r</text:span><text:span text:style-name="T204">s</text:span><text:span text:style-name="T205">o</text:span><text:span text:style-name="T206"><text:s/></text:span><text:span text:style-name="T207">p</text:span><text:span text:style-name="T208">r</text:span><text:span text:style-name="T209">oc</text:span><text:span text:style-name="T210">e</text:span><text:span text:style-name="T211">du</text:span><text:span text:style-name="T212">ra</text:span><text:span text:style-name="T213"><text:s/></text:span><text:span text:style-name="T214">co</text:span><text:span text:style-name="T215">n</text:span><text:span text:style-name="T216">co</text:span><text:span text:style-name="T217">r</text:span><text:span text:style-name="T218">su</text:span><text:span text:style-name="T219">a</text:span><text:span text:style-name="T220">l</text:span><text:span text:style-name="T221">e</text:span></text:p>
            <text:p text:style-name="P222">Per studenti trentini iscritti in Atenei esteri</text:p>
          </table:table-cell>
          <table:table-cell table:style-name="TableCell223">
            <text:p text:style-name="P224"><text:span text:style-name="T225">a</text:span><text:span text:style-name="T226">rt.</text:span><text:span text:style-name="T227"><text:s/>1</text:span><text:span text:style-name="T228">7</text:span><text:span text:style-name="T229">,</text:span><text:span text:style-name="T230"><text:s/>c</text:span><text:span text:style-name="T231">.</text:span><text:span text:style-name="T232"><text:s/>3</text:span><text:span text:style-name="T233">,</text:span><text:span text:style-name="T234"><text:s/></text:span><text:span text:style-name="T235">L</text:span><text:span text:style-name="T236">.P.</text:span><text:span text:style-name="T237"><text:s/></text:span><text:span text:style-name="T238">24 mag</text:span><text:span text:style-name="T239">g</text:span><text:span text:style-name="T240">i</text:span><text:span text:style-name="T241">o</text:span><text:span text:style-name="T242"><text:s/></text:span><text:span text:style-name="T243">1</text:span><text:span text:style-name="T244">991</text:span><text:span text:style-name="T245">,</text:span><text:span text:style-name="T246"><text:s/></text:span><text:span text:style-name="T247">n</text:span><text:span text:style-name="T248">.</text:span><text:span text:style-name="T249">9</text:span></text:p>
          </table:table-cell>
          <table:table-cell table:style-name="TableCell250">
            <text:p text:style-name="P251"><text:span text:style-name="T252">d</text:span><text:span text:style-name="T253">i<text:s/></text:span><text:span text:style-name="T254">p</text:span><text:span text:style-name="T255">ar</text:span><text:span text:style-name="T256">t</text:span><text:span text:style-name="T257">e</text:span></text:p>
          </table:table-cell>
          <table:table-cell table:style-name="TableCell258">
            <text:p text:style-name="P259">90 giorni</text:p>
          </table:table-cell>
          <table:table-cell table:style-name="TableCell260">
            <text:p text:style-name="P261"><text:bookmark-start text:name="_Hlt104881227"/><text:bookmark-start text:name="_Hlt104881228"/><text:a xlink:href="https://www.operauni.tn.it/borse-di-studio/borse-di-studio" office:target-frame-name="_top" xlink:show="replace"><text:span text:style-name="T262">https://www.operauni.tn.it/borse-di-studio/borse-di-studio</text:span></text:a></text:p>
            <text:p text:style-name="P263"><text:bookmark-end text:name="_Hlt104881227"/><text:bookmark-end text:name="_Hlt104881228"/></text:p>
          </table:table-cell>
          <table:table-cell table:style-name="TableCell264">
            <text:p text:style-name="P265"><text:span text:style-name="T266">da</text:span><text:span text:style-name="T267">l</text:span><text:span text:style-name="T268"><text:s/></text:span><text:span text:style-name="T269">g</text:span><text:span text:style-name="T270">io</text:span><text:span text:style-name="T271">r</text:span><text:span text:style-name="T272">n</text:span><text:span text:style-name="T273">o</text:span><text:span text:style-name="T274"><text:s/></text:span><text:span text:style-name="T275">s</text:span><text:span text:style-name="T276">u</text:span><text:span text:style-name="T277">c</text:span><text:span text:style-name="T278">ce</text:span><text:span text:style-name="T279">s</text:span><text:span text:style-name="T280">si</text:span><text:span text:style-name="T281">v</text:span><text:span text:style-name="T282">o</text:span><text:span text:style-name="T283"><text:s/></text:span><text:span text:style-name="T284">a</text:span><text:span text:style-name="T285">l</text:span><text:span text:style-name="T286"><text:s/></text:span><text:span text:style-name="T287">t</text:span><text:span text:style-name="T288">e</text:span><text:span text:style-name="T289">r</text:span><text:span text:style-name="T290">m</text:span><text:span text:style-name="T291">i</text:span><text:span text:style-name="T292">ne ul</text:span><text:span text:style-name="T293">t</text:span><text:span text:style-name="T294">i</text:span><text:span text:style-name="T295">m</text:span><text:span text:style-name="T296">o</text:span><text:span text:style-name="T297"><text:s/></text:span><text:span text:style-name="T298">d</text:span><text:span text:style-name="T299">i</text:span><text:span text:style-name="T300"><text:s/>p</text:span><text:span text:style-name="T301">r</text:span><text:span text:style-name="T302">e</text:span><text:span text:style-name="T303">s</text:span><text:span text:style-name="T304">e</text:span><text:span text:style-name="T305">n</text:span><text:span text:style-name="T306">t</text:span><text:span text:style-name="T307">a</text:span><text:span text:style-name="T308">z</text:span><text:span text:style-name="T309">io</text:span><text:span text:style-name="T310">n</text:span><text:span text:style-name="T311">e</text:span></text:p>
            <text:p text:style-name="P312"><text:span text:style-name="T313">dell</text:span><text:span text:style-name="T314">'</text:span><text:span text:style-name="T315">i</text:span><text:span text:style-name="T316">s</text:span><text:span text:style-name="T317">t</text:span><text:span text:style-name="T318">an</text:span><text:span text:style-name="T319">z</text:span><text:span text:style-name="T320">a</text:span></text:p>
          </table:table-cell>
          <table:table-cell table:style-name="TableCell321">
            <text:p text:style-name="P322"><text:span text:style-name="T323">no</text:span></text:p>
          </table:table-cell>
          <table:table-cell table:style-name="TableCell324">
            <text:p text:style-name="P325">DPR 24 novembre 1971 n.1199</text:p>
            <text:p text:style-name="P326">D. Lgs. 2 luglio 2010, n. 104</text:p>
          </table:table-cell>
          <table:table-cell table:style-name="TableCell327">
            <text:p text:style-name="P328">Procedura online</text:p>
            <text:p text:style-name="P329"/>
          </table:table-cell>
          <table:table-cell table:style-name="TableCell330">
            <text:p text:style-name="P331">Sportello Opera Universitaria</text:p>
            <text:p text:style-name="P332"><text:a xlink:href="mailto:operauniversitaria@pec.operauni.tn.it" office:target-frame-name="_top" xlink:show="replace"><text:span text:style-name="T333">operauniversitaria@pec.operauni.tn.it</text:span></text:a></text:p>
            <text:p text:style-name="P334">0461/217455</text:p>
          </table:table-cell>
        </table:table-row>
        <table:table-row table:style-name="TableRow335">
          <table:table-cell table:style-name="TableCell336">
            <text:p text:style-name="P337"><text:span text:style-name="T338">B</text:span><text:span text:style-name="T339">o</text:span><text:span text:style-name="T340">r</text:span><text:span text:style-name="T341">s</text:span><text:span text:style-name="T342">a</text:span><text:span text:style-name="T343"><text:s/></text:span><text:span text:style-name="T344">d</text:span><text:span text:style-name="T345">i</text:span><text:span text:style-name="T346"><text:s/></text:span><text:span text:style-name="T347">s</text:span><text:span text:style-name="T348">t</text:span><text:span text:style-name="T349">u</text:span><text:span text:style-name="T350">d</text:span><text:span text:style-name="T351">i</text:span><text:span text:style-name="T352">o</text:span><text:span text:style-name="T353"><text:s/>a</text:span><text:span text:style-name="T354">t</text:span><text:span text:style-name="T355">tr</text:span><text:span text:style-name="T356">a</text:span><text:span text:style-name="T357">v</text:span><text:span text:style-name="T358">e</text:span><text:span text:style-name="T359">r</text:span><text:span text:style-name="T360">s</text:span><text:span text:style-name="T361">o<text:s/></text:span><text:span text:style-name="T362">p</text:span><text:span text:style-name="T363">r</text:span><text:span text:style-name="T364">oc</text:span><text:span text:style-name="T365">e</text:span><text:span text:style-name="T366">du</text:span><text:span text:style-name="T367">ra</text:span><text:span text:style-name="T368"><text:s/></text:span><text:span text:style-name="T369">co</text:span><text:span text:style-name="T370">n</text:span><text:span text:style-name="T371">co</text:span><text:span text:style-name="T372">r</text:span><text:span text:style-name="T373">su</text:span><text:span text:style-name="T374">a</text:span><text:span text:style-name="T375">l</text:span><text:span text:style-name="T376">e</text:span></text:p>
            <text:p text:style-name="P377">Per studenti trentini iscritti in altri Atenei italiani</text:p>
          </table:table-cell>
          <table:table-cell table:style-name="TableCell378">
            <text:p text:style-name="P379"><text:span text:style-name="T380">a</text:span><text:span text:style-name="T381">rt.</text:span><text:span text:style-name="T382"><text:s/>1</text:span><text:span text:style-name="T383">7</text:span><text:span text:style-name="T384">,</text:span><text:span text:style-name="T385"><text:s/>c</text:span><text:span text:style-name="T386">.</text:span><text:span text:style-name="T387"><text:s/>3</text:span><text:span text:style-name="T388">,</text:span><text:span text:style-name="T389"><text:s/></text:span><text:span text:style-name="T390">L</text:span><text:span text:style-name="T391">.P.</text:span><text:span text:style-name="T392"><text:s/></text:span><text:span text:style-name="T393">24 mag</text:span><text:span text:style-name="T394">g</text:span><text:span text:style-name="T395">i</text:span><text:span text:style-name="T396">o</text:span><text:span text:style-name="T397"><text:s/></text:span><text:span text:style-name="T398">1</text:span><text:span text:style-name="T399">991</text:span><text:span text:style-name="T400">,</text:span><text:span text:style-name="T401"><text:s/></text:span><text:span text:style-name="T402">n</text:span><text:span text:style-name="T403">.</text:span><text:span text:style-name="T404">9</text:span></text:p>
          </table:table-cell>
          <table:table-cell table:style-name="TableCell405">
            <text:p text:style-name="P406"><text:span text:style-name="T407">d</text:span><text:span text:style-name="T408">i<text:s/></text:span><text:span text:style-name="T409">p</text:span><text:span text:style-name="T410">ar</text:span><text:span text:style-name="T411">t</text:span><text:span text:style-name="T412">e</text:span></text:p>
          </table:table-cell>
          <table:table-cell table:style-name="TableCell413">
            <text:p text:style-name="P414">90 giorni</text:p>
          </table:table-cell>
          <table:table-cell table:style-name="TableCell415">
            <text:p text:style-name="P416"><text:bookmark-start text:name="_Hlt104881234"/><text:bookmark-start text:name="_Hlt104881235"/><text:a xlink:href="https://www.operauni.tn.it/borse-di-studio/borse-di-studio" office:target-frame-name="_top" xlink:show="replace"><text:span text:style-name="T417">https://www.operauni.tn.it/borse-di-studio/borse-di-studio</text:span></text:a></text:p>
            <text:p text:style-name="P418"><text:bookmark-end text:name="_Hlt104881234"/><text:bookmark-end text:name="_Hlt104881235"/></text:p>
          </table:table-cell>
          <table:table-cell table:style-name="TableCell419">
            <text:p text:style-name="P420"><text:span text:style-name="T421">da</text:span><text:span text:style-name="T422">l</text:span><text:span text:style-name="T423"><text:s/></text:span><text:span text:style-name="T424">g</text:span><text:span text:style-name="T425">io</text:span><text:span text:style-name="T426">r</text:span><text:span text:style-name="T427">n</text:span><text:span text:style-name="T428">o</text:span><text:span text:style-name="T429"><text:s/></text:span><text:span text:style-name="T430">s</text:span><text:span text:style-name="T431">u</text:span><text:span text:style-name="T432">c</text:span><text:span text:style-name="T433">ce</text:span><text:span text:style-name="T434">s</text:span><text:span text:style-name="T435">si</text:span><text:span text:style-name="T436">v</text:span><text:span text:style-name="T437">o</text:span><text:span text:style-name="T438"><text:s/></text:span><text:span text:style-name="T439">a</text:span><text:span text:style-name="T440">l</text:span><text:span text:style-name="T441"><text:s/></text:span><text:span text:style-name="T442">t</text:span><text:span text:style-name="T443">e</text:span><text:span text:style-name="T444">r</text:span><text:span text:style-name="T445">m</text:span><text:span text:style-name="T446">i</text:span><text:span text:style-name="T447">ne ul</text:span><text:span text:style-name="T448">t</text:span><text:span text:style-name="T449">i</text:span><text:span text:style-name="T450">m</text:span><text:span text:style-name="T451">o</text:span><text:span text:style-name="T452"><text:s/></text:span><text:span text:style-name="T453">d</text:span><text:span text:style-name="T454">i</text:span><text:span text:style-name="T455"><text:s/>p</text:span><text:span text:style-name="T456">r</text:span><text:span text:style-name="T457">e</text:span><text:span text:style-name="T458">s</text:span><text:span text:style-name="T459">e</text:span><text:span text:style-name="T460">n</text:span><text:span text:style-name="T461">t</text:span><text:span text:style-name="T462">a</text:span><text:span text:style-name="T463">z</text:span><text:span text:style-name="T464">io</text:span><text:span text:style-name="T465">n</text:span><text:span text:style-name="T466">e</text:span></text:p>
            <text:p text:style-name="P467"><text:span text:style-name="T468">dell</text:span><text:span text:style-name="T469">'</text:span><text:span text:style-name="T470">i</text:span><text:span text:style-name="T471">s</text:span><text:span text:style-name="T472">t</text:span><text:span text:style-name="T473">an</text:span><text:span text:style-name="T474">z</text:span><text:span text:style-name="T475">a</text:span></text:p>
          </table:table-cell>
          <table:table-cell table:style-name="TableCell476">
            <text:p text:style-name="P477"><text:span text:style-name="T478">no</text:span></text:p>
          </table:table-cell>
          <table:table-cell table:style-name="TableCell479">
            <text:p text:style-name="P480">DPR 24 novembre 1971 n.1199</text:p>
            <text:p text:style-name="P481">D. Lgs. 2 luglio 2010, n. 104</text:p>
          </table:table-cell>
          <table:table-cell table:style-name="TableCell482">
            <text:p text:style-name="P483">Procedura online</text:p>
            <text:p text:style-name="P484"/>
          </table:table-cell>
          <table:table-cell table:style-name="TableCell485">
            <text:p text:style-name="P486">Sportello Opera Universitaria</text:p>
            <text:p text:style-name="P487"><text:a xlink:href="mailto:operauniversitaria@pec.operauni.tn.it" office:target-frame-name="_top" xlink:show="replace"><text:span text:style-name="T488">operauniversitaria@pec.operauni.tn.it</text:span></text:a></text:p>
            <text:p text:style-name="P489">0461/217455</text:p>
          </table:table-cell>
        </table:table-row>
        <table:table-row table:style-name="TableRow490">
          <table:table-cell table:style-name="TableCell491">
            <text:p text:style-name="P492"><text:span text:style-name="T493">B</text:span><text:span text:style-name="T494">o</text:span><text:span text:style-name="T495">r</text:span><text:span text:style-name="T496">s</text:span><text:span text:style-name="T497">a</text:span><text:span text:style-name="T498"><text:s/></text:span><text:span text:style-name="T499">d</text:span><text:span text:style-name="T500">i</text:span><text:span text:style-name="T501"><text:s/></text:span><text:span text:style-name="T502">s</text:span><text:span text:style-name="T503">t</text:span><text:span text:style-name="T504">u</text:span><text:span text:style-name="T505">d</text:span><text:span text:style-name="T506">i</text:span><text:span text:style-name="T507">o</text:span><text:span text:style-name="T508"><text:s/>a</text:span><text:span text:style-name="T509">t</text:span><text:span text:style-name="T510">tr</text:span><text:span text:style-name="T511">a</text:span><text:span text:style-name="T512">v</text:span><text:span text:style-name="T513">e</text:span><text:span text:style-name="T514">r</text:span><text:span text:style-name="T515">s</text:span><text:span text:style-name="T516">o<text:s/></text:span><text:span text:style-name="T517">p</text:span><text:span text:style-name="T518">r</text:span><text:span text:style-name="T519">oc</text:span><text:span text:style-name="T520">e</text:span><text:span text:style-name="T521">du</text:span><text:span text:style-name="T522">ra</text:span><text:span text:style-name="T523"><text:s/></text:span><text:span text:style-name="T524">co</text:span><text:span text:style-name="T525">n</text:span><text:span text:style-name="T526">co</text:span><text:span text:style-name="T527">r</text:span><text:span text:style-name="T528">su</text:span><text:span text:style-name="T529">a</text:span><text:span text:style-name="T530">l</text:span><text:span text:style-name="T531">e</text:span></text:p>
            <text:p text:style-name="P532">Per studenti<text:s/>trentini iscritti a corsi sanitari</text:p>
          </table:table-cell>
          <table:table-cell table:style-name="TableCell533">
            <text:p text:style-name="P534">art. 43 L.P. 9 settembre 1996, n. 8</text:p>
          </table:table-cell>
          <table:table-cell table:style-name="TableCell535">
            <text:p text:style-name="P536"><text:span text:style-name="T537">d</text:span><text:span text:style-name="T538">i<text:s/></text:span><text:span text:style-name="T539">p</text:span><text:span text:style-name="T540">ar</text:span><text:span text:style-name="T541">t</text:span><text:span text:style-name="T542">e</text:span></text:p>
          </table:table-cell>
          <table:table-cell table:style-name="TableCell543">
            <text:p text:style-name="P544">90 giorni</text:p>
          </table:table-cell>
          <table:table-cell table:style-name="TableCell545">
            <text:p text:style-name="P546"><text:bookmark-start text:name="_Hlt104881242"/><text:bookmark-start text:name="_Hlt104881243"/><text:a xlink:href="https://www.operauni.tn.it/borse-di-studio/borse-di-studio" office:target-frame-name="_top" xlink:show="replace"><text:span text:style-name="T547">https://www.operauni.tn.it/borse-di-studio/borse-di-studio</text:span></text:a></text:p>
            <text:p text:style-name="P548"><text:bookmark-end text:name="_Hlt104881242"/><text:bookmark-end text:name="_Hlt104881243"/></text:p>
            <text:p text:style-name="P549"/>
          </table:table-cell>
          <table:table-cell table:style-name="TableCell550">
            <text:p text:style-name="P551"><text:span text:style-name="T552">da</text:span><text:span text:style-name="T553">l</text:span><text:span text:style-name="T554"><text:s/></text:span><text:span text:style-name="T555">g</text:span><text:span text:style-name="T556">io</text:span><text:span text:style-name="T557">r</text:span><text:span text:style-name="T558">n</text:span><text:span text:style-name="T559">o</text:span><text:span text:style-name="T560"><text:s/></text:span><text:span text:style-name="T561">s</text:span><text:span text:style-name="T562">u</text:span><text:span text:style-name="T563">c</text:span><text:span text:style-name="T564">ce</text:span><text:span text:style-name="T565">s</text:span><text:span text:style-name="T566">si</text:span><text:span text:style-name="T567">v</text:span><text:span text:style-name="T568">o</text:span><text:span text:style-name="T569"><text:s/></text:span><text:span text:style-name="T570">a</text:span><text:span text:style-name="T571">l</text:span><text:span text:style-name="T572"><text:s/></text:span><text:span text:style-name="T573">t</text:span><text:span text:style-name="T574">e</text:span><text:span text:style-name="T575">r</text:span><text:span text:style-name="T576">m</text:span><text:span text:style-name="T577">i</text:span><text:span text:style-name="T578">ne ul</text:span><text:span text:style-name="T579">t</text:span><text:span text:style-name="T580">i</text:span><text:span text:style-name="T581">m</text:span><text:span text:style-name="T582">o</text:span><text:span text:style-name="T583"><text:s/></text:span><text:span text:style-name="T584">d</text:span><text:span text:style-name="T585">i</text:span><text:span text:style-name="T586"><text:s/>p</text:span><text:span text:style-name="T587">r</text:span><text:span text:style-name="T588">e</text:span><text:span text:style-name="T589">s</text:span><text:span text:style-name="T590">e</text:span><text:span text:style-name="T591">n</text:span><text:span text:style-name="T592">t</text:span><text:span text:style-name="T593">a</text:span><text:span text:style-name="T594">z</text:span><text:span text:style-name="T595">io</text:span><text:span text:style-name="T596">n</text:span><text:span text:style-name="T597">e</text:span></text:p>
            <text:p text:style-name="P598"><text:span text:style-name="T599">dell</text:span><text:span text:style-name="T600">'</text:span><text:span text:style-name="T601">i</text:span><text:span text:style-name="T602">s</text:span><text:span text:style-name="T603">t</text:span><text:span text:style-name="T604">an</text:span><text:span text:style-name="T605">z</text:span><text:span text:style-name="T606">a</text:span></text:p>
          </table:table-cell>
          <table:table-cell table:style-name="TableCell607">
            <text:p text:style-name="P608"><text:span text:style-name="T609">no</text:span></text:p>
          </table:table-cell>
          <table:table-cell table:style-name="TableCell610">
            <text:p text:style-name="P611">DPR 24 novembre 1971 n.1199</text:p>
            <text:p text:style-name="P612">D. Lgs. 2 luglio 2010, n. 104</text:p>
          </table:table-cell>
          <table:table-cell table:style-name="TableCell613">
            <text:p text:style-name="P614">Procedura online</text:p>
            <text:p text:style-name="P615"/>
          </table:table-cell>
          <table:table-cell table:style-name="TableCell616">
            <text:p text:style-name="P617">Sportello Opera Universitaria</text:p>
            <text:p text:style-name="P618"><text:a xlink:href="mailto:operauniversitaria@pec.operauni.tn.it" office:target-frame-name="_top" xlink:show="replace"><text:span text:style-name="T619">operauniversitaria@pec.operauni.tn.it</text:span></text:a></text:p>
            <text:p text:style-name="P620">0461/217455</text:p>
          </table:table-cell>
        </table:table-row>
        <table:table-row table:style-name="TableRow621">
          <table:table-cell table:style-name="TableCell622">
            <text:p text:style-name="P623"><text:span text:style-name="T624">B</text:span><text:span text:style-name="T625">o</text:span><text:span text:style-name="T626">r</text:span><text:span text:style-name="T627">s</text:span><text:span text:style-name="T628">a</text:span><text:span text:style-name="T629"><text:s/></text:span><text:span text:style-name="T630">d</text:span><text:span text:style-name="T631">i</text:span><text:span text:style-name="T632"><text:s/></text:span><text:span text:style-name="T633">s</text:span><text:span text:style-name="T634">t</text:span><text:span text:style-name="T635">u</text:span><text:span text:style-name="T636">d</text:span><text:span text:style-name="T637">i</text:span><text:span text:style-name="T638">o</text:span><text:span text:style-name="T639"><text:s/>a</text:span><text:span text:style-name="T640">t</text:span><text:span text:style-name="T641">tr</text:span><text:span text:style-name="T642">a</text:span><text:span text:style-name="T643">v</text:span><text:span text:style-name="T644">e</text:span><text:span text:style-name="T645">r</text:span><text:span text:style-name="T646">s</text:span><text:span text:style-name="T647">o<text:s/></text:span><text:span text:style-name="T648">p</text:span><text:span text:style-name="T649">r</text:span><text:span text:style-name="T650">oc</text:span><text:span text:style-name="T651">e</text:span><text:span text:style-name="T652">du</text:span><text:span text:style-name="T653">ra</text:span><text:span text:style-name="T654"><text:s/></text:span><text:span text:style-name="T655">co</text:span><text:span text:style-name="T656">n</text:span><text:span text:style-name="T657">co</text:span><text:span text:style-name="T658">r</text:span><text:span text:style-name="T659">su</text:span><text:span text:style-name="T660">a</text:span><text:span text:style-name="T661">l</text:span><text:span text:style-name="T662">e</text:span></text:p>
            <text:p text:style-name="P663">Per studenti iscritti ai corsi di Alta formazione Professionale</text:p>
          </table:table-cell>
          <table:table-cell table:style-name="TableCell664">
            <text:p text:style-name="P665"><text:span text:style-name="T666">art. 79, c. 4, L.P. 7 agosto 2006, n. 5</text:span></text:p>
          </table:table-cell>
          <table:table-cell table:style-name="TableCell667">
            <text:p text:style-name="P668"><text:span text:style-name="T669">d</text:span><text:span text:style-name="T670">i<text:s/></text:span><text:span text:style-name="T671">p</text:span><text:span text:style-name="T672">ar</text:span><text:span text:style-name="T673">t</text:span><text:span text:style-name="T674">e</text:span></text:p>
          </table:table-cell>
          <table:table-cell table:style-name="TableCell675">
            <text:p text:style-name="P676">90 giorni</text:p>
          </table:table-cell>
          <table:table-cell table:style-name="TableCell677">
            <text:p text:style-name="P678"><text:bookmark-start text:name="_Hlt104881250"/><text:bookmark-start text:name="_Hlt104881251"/><text:a xlink:href="https://www.operauni.tn.it/borse-di-studio/borse-di-studio" office:target-frame-name="_top" xlink:show="replace"><text:span text:style-name="T679">https://www.operauni.tn.it/borse-di-studio/borse-di-studio</text:span></text:a></text:p>
            <text:p text:style-name="P680"><text:bookmark-end text:name="_Hlt104881250"/><text:bookmark-end text:name="_Hlt104881251"/></text:p>
          </table:table-cell>
          <table:table-cell table:style-name="TableCell681">
            <text:p text:style-name="P682"><text:span text:style-name="T683">da</text:span><text:span text:style-name="T684">l</text:span><text:span text:style-name="T685"><text:s/></text:span><text:span text:style-name="T686">g</text:span><text:span text:style-name="T687">io</text:span><text:span text:style-name="T688">r</text:span><text:span text:style-name="T689">n</text:span><text:span text:style-name="T690">o</text:span><text:span text:style-name="T691"><text:s/></text:span><text:span text:style-name="T692">s</text:span><text:span text:style-name="T693">u</text:span><text:span text:style-name="T694">c</text:span><text:span text:style-name="T695">ce</text:span><text:span text:style-name="T696">s</text:span><text:span text:style-name="T697">si</text:span><text:span text:style-name="T698">v</text:span><text:span text:style-name="T699">o</text:span><text:span text:style-name="T700"><text:s/></text:span><text:span text:style-name="T701">a</text:span><text:span text:style-name="T702">l</text:span><text:span text:style-name="T703"><text:s/></text:span><text:span text:style-name="T704">t</text:span><text:span text:style-name="T705">e</text:span><text:span text:style-name="T706">r</text:span><text:span text:style-name="T707">m</text:span><text:span text:style-name="T708">i</text:span><text:span text:style-name="T709">ne ul</text:span><text:span text:style-name="T710">t</text:span><text:span text:style-name="T711">i</text:span><text:span text:style-name="T712">m</text:span><text:span text:style-name="T713">o</text:span><text:span text:style-name="T714"><text:s/></text:span><text:span text:style-name="T715">d</text:span><text:span text:style-name="T716">i</text:span><text:span text:style-name="T717"><text:s/>p</text:span><text:span text:style-name="T718">r</text:span><text:span text:style-name="T719">e</text:span><text:span text:style-name="T720">s</text:span><text:span text:style-name="T721">e</text:span><text:span text:style-name="T722">n</text:span><text:span text:style-name="T723">t</text:span><text:span text:style-name="T724">a</text:span><text:span text:style-name="T725">z</text:span><text:span text:style-name="T726">io</text:span><text:span text:style-name="T727">n</text:span><text:span text:style-name="T728">e</text:span></text:p>
            <text:p text:style-name="P729"><text:span text:style-name="T730">dell</text:span><text:span text:style-name="T731">'</text:span><text:span text:style-name="T732">i</text:span><text:span text:style-name="T733">s</text:span><text:span text:style-name="T734">t</text:span><text:span text:style-name="T735">an</text:span><text:span text:style-name="T736">z</text:span><text:span text:style-name="T737">a</text:span></text:p>
          </table:table-cell>
          <table:table-cell table:style-name="TableCell738">
            <text:p text:style-name="P739"><text:span text:style-name="T740">no</text:span></text:p>
          </table:table-cell>
          <table:table-cell table:style-name="TableCell741">
            <text:p text:style-name="P742">DPR 24 novembre 1971 n.1199</text:p>
            <text:p text:style-name="P743">D. Lgs. 2 luglio<text:s/>2010, n. 104</text:p>
          </table:table-cell>
          <table:table-cell table:style-name="TableCell744">
            <text:p text:style-name="P745"><text:span text:style-name="T746">Procedura online</text:span></text:p>
            <text:p text:style-name="P747"/>
          </table:table-cell>
          <table:table-cell table:style-name="TableCell748">
            <text:p text:style-name="P749">Sportello Opera Universitaria</text:p>
            <text:p text:style-name="P750"><text:a xlink:href="mailto:operauniversitaria@pec.operauni.tn.it" office:target-frame-name="_top" xlink:show="replace"><text:span text:style-name="T751">operauniversitaria@pec.operauni.tn.it</text:span></text:a></text:p>
            <text:p text:style-name="P752">0461/217455</text:p>
          </table:table-cell>
        </table:table-row>
        <table:table-row table:style-name="TableRow753">
          <table:table-cell table:style-name="TableCell754">
            <text:p text:style-name="P755"><text:span text:style-name="T756">Posto alloggio attraverso procedura concorsuale per  studenti iscritti<text:s/></text:span><text:span text:style-name="T757">all’Università di Trento/Conservatorio/</text:span></text:p>
            <text:p text:style-name="P758"><text:span text:style-name="T759">ISIT/Trentino Art Academy</text:span></text:p>
          </table:table-cell>
          <table:table-cell table:style-name="TableCell760">
            <text:p text:style-name="P761">art. 8, c. 4, D. Lgs. 29 marzo 2012, n. 68</text:p>
          </table:table-cell>
          <table:table-cell table:style-name="TableCell762">
            <text:p text:style-name="P763"><text:span text:style-name="T764">d</text:span><text:span text:style-name="T765">i<text:s/></text:span><text:span text:style-name="T766">p</text:span><text:span text:style-name="T767">ar</text:span><text:span text:style-name="T768">t</text:span><text:span text:style-name="T769">e</text:span></text:p>
          </table:table-cell>
          <table:table-cell table:style-name="TableCell770">
            <text:p text:style-name="P771">90 giorni</text:p>
          </table:table-cell>
          <table:table-cell table:style-name="TableCell772">
            <text:p text:style-name="P773"><text:bookmark-start text:name="_Hlt104881259"/><text:bookmark-start text:name="_Hlt104881260"/><text:a xlink:href="https://www.operauni.tn.it/borse-di-studio/borse-di-studio" office:target-frame-name="_top" xlink:show="replace"><text:span text:style-name="T774">https://www.operauni.tn.it/borse-di-studio/borse-di-studio</text:span></text:a><text:bookmark-end text:name="_Hlt104881259"/><text:bookmark-end text:name="_Hlt104881260"/></text:p>
          </table:table-cell>
          <table:table-cell table:style-name="TableCell775">
            <text:p text:style-name="P776"><text:span text:style-name="T777">da</text:span><text:span text:style-name="T778">l</text:span><text:span text:style-name="T779"><text:s/></text:span><text:span text:style-name="T780">g</text:span><text:span text:style-name="T781">io</text:span><text:span text:style-name="T782">r</text:span><text:span text:style-name="T783">n</text:span><text:span text:style-name="T784">o</text:span><text:span text:style-name="T785"><text:s/></text:span><text:span text:style-name="T786">s</text:span><text:span text:style-name="T787">u</text:span><text:span text:style-name="T788">c</text:span><text:span text:style-name="T789">ce</text:span><text:span text:style-name="T790">s</text:span><text:span text:style-name="T791">si</text:span><text:span text:style-name="T792">v</text:span><text:span text:style-name="T793">o</text:span><text:span text:style-name="T794"><text:s/></text:span><text:span text:style-name="T795">a</text:span><text:span text:style-name="T796">l</text:span><text:span text:style-name="T797"><text:s/></text:span><text:span text:style-name="T798">t</text:span><text:span text:style-name="T799">e</text:span><text:span text:style-name="T800">r</text:span><text:span text:style-name="T801">m</text:span><text:span text:style-name="T802">i</text:span><text:span text:style-name="T803">ne ul</text:span><text:span text:style-name="T804">t</text:span><text:span text:style-name="T805">i</text:span><text:span text:style-name="T806">m</text:span><text:span text:style-name="T807">o</text:span><text:span text:style-name="T808"><text:s/></text:span><text:span text:style-name="T809">d</text:span><text:span text:style-name="T810">i</text:span><text:span text:style-name="T811"><text:s/>p</text:span><text:span text:style-name="T812">r</text:span><text:span text:style-name="T813">e</text:span><text:span text:style-name="T814">s</text:span><text:span text:style-name="T815">e</text:span><text:span text:style-name="T816">n</text:span><text:span text:style-name="T817">t</text:span><text:span text:style-name="T818">a</text:span><text:span text:style-name="T819">z</text:span><text:span text:style-name="T820">io</text:span><text:span text:style-name="T821">n</text:span><text:span text:style-name="T822">e</text:span></text:p>
            <text:p text:style-name="P823"><text:span text:style-name="T824">dell</text:span><text:span text:style-name="T825">'</text:span><text:span text:style-name="T826">i</text:span><text:span text:style-name="T827">s</text:span><text:span text:style-name="T828">t</text:span><text:span text:style-name="T829">an</text:span><text:span text:style-name="T830">z</text:span><text:span text:style-name="T831">a</text:span></text:p>
          </table:table-cell>
          <table:table-cell table:style-name="TableCell832">
            <text:p text:style-name="P833"><text:span text:style-name="T834">no</text:span></text:p>
          </table:table-cell>
          <table:table-cell table:style-name="TableCell835">
            <text:p text:style-name="P836">DPR 24 novembre 1971 n.1199</text:p>
            <text:p text:style-name="P837">D. Lgs. 2 luglio 2010, n. 104</text:p>
          </table:table-cell>
          <table:table-cell table:style-name="TableCell838">
            <text:p text:style-name="P839">Procedura online</text:p>
          </table:table-cell>
          <table:table-cell table:style-name="TableCell840">
            <text:p text:style-name="P841">Sportello Opera Universitaria</text:p>
            <text:p text:style-name="P842"><text:a xlink:href="mailto:operauniversitaria@pec.operauni.tn.it" office:target-frame-name="_top" xlink:show="replace"><text:span text:style-name="T843">operauniversitaria@pec.operauni.tn.it</text:span></text:a></text:p>
            <text:p text:style-name="P844">0461/217455</text:p>
          </table:table-cell>
        </table:table-row>
        <table:table-row table:style-name="TableRow845">
          <table:table-cell table:style-name="TableCell846">
            <text:p text:style-name="P847"><text:span text:style-name="T848">S</text:span><text:span text:style-name="T849">us</text:span><text:span text:style-name="T850">s</text:span><text:span text:style-name="T851">idi</text:span><text:span text:style-name="T852">o</text:span><text:span text:style-name="T853"><text:s/></text:span><text:span text:style-name="T854">s</text:span><text:span text:style-name="T855">t</text:span><text:span text:style-name="T856">r</text:span><text:span text:style-name="T857">ao</text:span><text:span text:style-name="T858">r</text:span><text:span text:style-name="T859">d</text:span><text:span text:style-name="T860">ina</text:span><text:span text:style-name="T861">r</text:span><text:span text:style-name="T862">i</text:span><text:span text:style-name="T863">o</text:span></text:p>
          </table:table-cell>
          <table:table-cell table:style-name="TableCell864">
            <text:p text:style-name="P865"><text:span text:style-name="T866">a</text:span><text:span text:style-name="T867">rt.</text:span><text:span text:style-name="T868"><text:s/>1</text:span><text:span text:style-name="T869">7</text:span><text:span text:style-name="T870">,</text:span><text:span text:style-name="T871"><text:s/>c</text:span><text:span text:style-name="T872">.</text:span><text:span text:style-name="T873"><text:s/>3</text:span><text:span text:style-name="T874">,</text:span><text:span text:style-name="T875"><text:s/></text:span><text:span text:style-name="T876">L</text:span><text:span text:style-name="T877">.P.</text:span><text:span text:style-name="T878"><text:s/></text:span><text:span text:style-name="T879">24 mag</text:span><text:span text:style-name="T880">g</text:span><text:span text:style-name="T881">i</text:span><text:span text:style-name="T882">o</text:span><text:span text:style-name="T883"><text:s/></text:span><text:span text:style-name="T884">1</text:span><text:span text:style-name="T885">991</text:span><text:span text:style-name="T886">,</text:span><text:span text:style-name="T887"><text:s/></text:span><text:span text:style-name="T888">n</text:span><text:span text:style-name="T889">.</text:span><text:span text:style-name="T890">9</text:span></text:p>
            <text:p text:style-name="P891"/>
          </table:table-cell>
          <table:table-cell table:style-name="TableCell892">
            <text:p text:style-name="P893"><text:span text:style-name="T894">d</text:span><text:span text:style-name="T895">i<text:s/></text:span><text:span text:style-name="T896">p</text:span><text:span text:style-name="T897">ar</text:span><text:span text:style-name="T898">t</text:span><text:span text:style-name="T899">e</text:span></text:p>
          </table:table-cell>
          <table:table-cell table:style-name="TableCell900">
            <text:p text:style-name="P901">60 giorni</text:p>
          </table:table-cell>
          <table:table-cell table:style-name="TableCell902">
            <text:p text:style-name="P903"><text:bookmark-start text:name="_Hlt104881266"/><text:bookmark-start text:name="_Hlt104881267"/><text:a xlink:href="https://www.operauni.tn.it/borse-di-studio/borse-di-studio" office:target-frame-name="_top" xlink:show="replace"><text:span text:style-name="T904">https://www.operauni.tn.it/borse-di-studio/borse-di-studio</text:span></text:a></text:p>
            <text:p text:style-name="P905"><text:bookmark-end text:name="_Hlt104881266"/><text:bookmark-end text:name="_Hlt104881267"/></text:p>
          </table:table-cell>
          <table:table-cell table:style-name="TableCell906">
            <text:p text:style-name="P907"><text:span text:style-name="T908">da</text:span><text:span text:style-name="T909">l</text:span><text:span text:style-name="T910"><text:s/></text:span><text:span text:style-name="T911">g</text:span><text:span text:style-name="T912">io</text:span><text:span text:style-name="T913">r</text:span><text:span text:style-name="T914">n</text:span><text:span text:style-name="T915">o</text:span><text:span text:style-name="T916"><text:s/></text:span><text:span text:style-name="T917">s</text:span><text:span text:style-name="T918">u</text:span><text:span text:style-name="T919">c</text:span><text:span text:style-name="T920">ce</text:span><text:span text:style-name="T921">s</text:span><text:span text:style-name="T922">si</text:span><text:span text:style-name="T923">v</text:span><text:span text:style-name="T924">o</text:span><text:span text:style-name="T925"><text:s/></text:span><text:span text:style-name="T926">a</text:span><text:span text:style-name="T927">l r</text:span><text:span text:style-name="T928">ice</text:span><text:span text:style-name="T929">v</text:span><text:span text:style-name="T930">i</text:span><text:span text:style-name="T931">m</text:span><text:span text:style-name="T932">en</text:span><text:span text:style-name="T933">t</text:span><text:span text:style-name="T934">o</text:span><text:span text:style-name="T935"><text:s/>d</text:span><text:span text:style-name="T936">e</text:span><text:span text:style-name="T937">ll</text:span><text:span text:style-name="T938">'</text:span><text:span text:style-name="T939">i</text:span><text:span text:style-name="T940">s</text:span><text:span text:style-name="T941">t</text:span><text:span text:style-name="T942">an</text:span><text:span text:style-name="T943">z</text:span><text:span text:style-name="T944">a</text:span></text:p>
          </table:table-cell>
          <table:table-cell table:style-name="TableCell945">
            <text:p text:style-name="P946"><text:span text:style-name="T947">no</text:span></text:p>
          </table:table-cell>
          <table:table-cell table:style-name="TableCell948">
            <text:p text:style-name="P949">DPR 24 novembre 1971 n.1199</text:p>
            <text:p text:style-name="P950">D. Lgs. 2 luglio 2010, n. 104</text:p>
          </table:table-cell>
          <table:table-cell table:style-name="TableCell951">
            <text:p text:style-name="P952">Istanza<text:s/>cartacea</text:p>
          </table:table-cell>
          <table:table-cell table:style-name="TableCell953">
            <text:p text:style-name="P954">Sportello Opera Universitaria</text:p>
            <text:p text:style-name="P955"><text:a xlink:href="mailto:operauniversitaria@pec.operauni.tn.it" office:target-frame-name="_top" xlink:show="replace"><text:span text:style-name="T956">operauniversitaria@pec.operauni.tn.it</text:span></text:a></text:p>
            <text:p text:style-name="P957">0461/217455</text:p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I</text:span><text:span text:style-name="T962">n</text:span><text:span text:style-name="T963">t</text:span><text:span text:style-name="T964">e</text:span><text:span text:style-name="T965">r</text:span><text:span text:style-name="T966">v</text:span><text:span text:style-name="T967">en</text:span><text:span text:style-name="T968">ti</text:span><text:span text:style-name="T969"><text:s/></text:span><text:span text:style-name="T970">in</text:span><text:span text:style-name="T971">t</text:span><text:span text:style-name="T972">eg</text:span><text:span text:style-name="T973">r</text:span><text:span text:style-name="T974">a</text:span><text:span text:style-name="T975">t</text:span><text:span text:style-name="T976">i</text:span><text:span text:style-name="T977">v</text:span><text:span text:style-name="T978">i</text:span><text:span text:style-name="T979"><text:s/>a</text:span><text:span text:style-name="T980">l</text:span><text:span text:style-name="T981">l</text:span><text:span text:style-name="T982">a<text:s/></text:span><text:span text:style-name="T983">bo</text:span><text:span text:style-name="T984">r</text:span><text:span text:style-name="T985">s</text:span><text:span text:style-name="T986">a</text:span><text:span text:style-name="T987"><text:s/></text:span><text:span text:style-name="T988">d</text:span><text:span text:style-name="T989">i</text:span><text:span text:style-name="T990"><text:s/></text:span><text:span text:style-name="T991">s</text:span><text:span text:style-name="T992">t</text:span><text:span text:style-name="T993">u</text:span><text:span text:style-name="T994">d</text:span><text:span text:style-name="T995">io</text:span><text:span text:style-name="T996"><text:s/></text:span><text:span text:style-name="T997">p</text:span><text:span text:style-name="T998">e</text:span><text:span text:style-name="T999">r<text:s/></text:span><text:span text:style-name="T1000">p</text:span><text:span text:style-name="T1001">r</text:span><text:span text:style-name="T1002">o</text:span><text:span text:style-name="T1003">ge</text:span><text:span text:style-name="T1004">t</text:span><text:span text:style-name="T1005">t</text:span><text:span text:style-name="T1006">i<text:s/></text:span><text:span text:style-name="T1007">d</text:span><text:span text:style-name="T1008">i</text:span><text:span text:style-name="T1009"><text:s/></text:span><text:span text:style-name="T1010">m</text:span><text:span text:style-name="T1011">ob</text:span><text:span text:style-name="T1012">i</text:span><text:span text:style-name="T1013">li</text:span><text:span text:style-name="T1014">tà</text:span><text:span text:style-name="T1015"><text:s/></text:span><text:span text:style-name="T1016">in</text:span><text:span text:style-name="T1017">t</text:span><text:span text:style-name="T1018">e</text:span><text:span text:style-name="T1019">r</text:span><text:span text:style-name="T1020">na</text:span><text:span text:style-name="T1021">z</text:span><text:span text:style-name="T1022">i</text:span><text:span text:style-name="T1023">o</text:span><text:span text:style-name="T1024">nal</text:span><text:span text:style-name="T1025">e</text:span><text:span text:style-name="T1026">,<text:s/></text:span><text:span text:style-name="T1027">s</text:span><text:span text:style-name="T1028">t</text:span><text:span text:style-name="T1029">a</text:span><text:span text:style-name="T1030">g</text:span><text:span text:style-name="T1031">e</text:span><text:span text:style-name="T1032">, e</text:span><text:span text:style-name="T1033">c</text:span><text:span text:style-name="T1034">c...</text:span></text:p>
          </table:table-cell>
          <table:table-cell table:style-name="TableCell1035">
            <text:p text:style-name="P1036"><text:span text:style-name="T1037">a</text:span><text:span text:style-name="T1038">rt.</text:span><text:span text:style-name="T1039"><text:s/></text:span><text:span text:style-name="T1040">1</text:span><text:span text:style-name="T1041">7</text:span><text:span text:style-name="T1042">,</text:span><text:span text:style-name="T1043"><text:s/>c</text:span><text:span text:style-name="T1044">.</text:span><text:span text:style-name="T1045"><text:s/>3</text:span><text:span text:style-name="T1046">,</text:span><text:span text:style-name="T1047"><text:s/></text:span><text:span text:style-name="T1048">L</text:span><text:span text:style-name="T1049">.P.</text:span><text:span text:style-name="T1050"><text:s/></text:span><text:span text:style-name="T1051">24 mag</text:span><text:span text:style-name="T1052">g</text:span><text:span text:style-name="T1053">i</text:span><text:span text:style-name="T1054">o</text:span><text:span text:style-name="T1055"><text:s/></text:span><text:span text:style-name="T1056">1</text:span><text:span text:style-name="T1057">991</text:span><text:span text:style-name="T1058">,</text:span><text:span text:style-name="T1059"><text:s/></text:span><text:span text:style-name="T1060">n</text:span><text:span text:style-name="T1061">.</text:span><text:span text:style-name="T1062">9</text:span><text:span text:style-name="T1063">; art. 7, c. 4, D. Lgs. 29 marzo 2012, n. 68</text:span></text:p>
          </table:table-cell>
          <table:table-cell table:style-name="TableCell1064">
            <text:p text:style-name="P1065"><text:span text:style-name="T1066">d</text:span><text:span text:style-name="T1067">i<text:s/></text:span><text:span text:style-name="T1068">p</text:span><text:span text:style-name="T1069">ar</text:span><text:span text:style-name="T1070">t</text:span><text:span text:style-name="T1071">e</text:span></text:p>
          </table:table-cell>
          <table:table-cell table:style-name="TableCell1072">
            <text:p text:style-name="P1073">60 giorni</text:p>
          </table:table-cell>
          <table:table-cell table:style-name="TableCell1074">
            <text:p text:style-name="P1075"><text:bookmark-start text:name="_Hlt104881274"/><text:bookmark-start text:name="_Hlt104881275"/><text:a xlink:href="https://www.operauni.tn.it/borse-di-studio/borse-di-studio" office:target-frame-name="_top" xlink:show="replace"><text:span text:style-name="T1076">https://www.operauni.tn.it/borse-di-studio/borse-di-studio</text:span></text:a></text:p>
            <text:p text:style-name="P1077"><text:bookmark-end text:name="_Hlt104881274"/><text:bookmark-end text:name="_Hlt104881275"/></text:p>
          </table:table-cell>
          <table:table-cell table:style-name="TableCell1078">
            <text:p text:style-name="P1079"><text:span text:style-name="T1080">da</text:span><text:span text:style-name="T1081">l</text:span><text:span text:style-name="T1082"><text:s/></text:span><text:span text:style-name="T1083">g</text:span><text:span text:style-name="T1084">io</text:span><text:span text:style-name="T1085">r</text:span><text:span text:style-name="T1086">n</text:span><text:span text:style-name="T1087">o</text:span><text:span text:style-name="T1088"><text:s/></text:span><text:span text:style-name="T1089">s</text:span><text:span text:style-name="T1090">u</text:span><text:span text:style-name="T1091">c</text:span><text:span text:style-name="T1092">ce</text:span><text:span text:style-name="T1093">s</text:span><text:span text:style-name="T1094">si</text:span><text:span text:style-name="T1095">v</text:span><text:span text:style-name="T1096">o</text:span><text:span text:style-name="T1097"><text:s/></text:span><text:span text:style-name="T1098">a</text:span><text:span text:style-name="T1099">l r</text:span><text:span text:style-name="T1100">ice</text:span><text:span text:style-name="T1101">v</text:span><text:span text:style-name="T1102">i</text:span><text:span text:style-name="T1103">m</text:span><text:span text:style-name="T1104">en</text:span><text:span text:style-name="T1105">t</text:span><text:span text:style-name="T1106">o</text:span><text:span text:style-name="T1107"><text:s/>d</text:span><text:span text:style-name="T1108">e</text:span><text:span text:style-name="T1109">ll</text:span><text:span text:style-name="T1110">'</text:span><text:span text:style-name="T1111">i</text:span><text:span text:style-name="T1112">s</text:span><text:span text:style-name="T1113">t</text:span><text:span text:style-name="T1114">an</text:span><text:span text:style-name="T1115">z</text:span><text:span text:style-name="T1116">a</text:span></text:p>
          </table:table-cell>
          <table:table-cell table:style-name="TableCell1117">
            <text:p text:style-name="P1118"><text:span text:style-name="T1119">no</text:span></text:p>
          </table:table-cell>
          <table:table-cell table:style-name="TableCell1120">
            <text:p text:style-name="P1121">DPR 24 novembre 1971 n.1199</text:p>
            <text:p text:style-name="P1122">D. Lgs. 2 luglio 2010, n. 104</text:p>
          </table:table-cell>
          <table:table-cell table:style-name="TableCell1123">
            <text:p text:style-name="P1124">Procedura d’ufficio</text:p>
          </table:table-cell>
          <table:table-cell table:style-name="TableCell1125">
            <text:p text:style-name="P1126">Sportello Opera Universitaria</text:p>
            <text:p text:style-name="P1127"><text:a xlink:href="mailto:operauniversitaria@pec.operauni.tn.it" office:target-frame-name="_top" xlink:show="replace"><text:span text:style-name="T1128">operauniversitaria@pec.operauni.tn.it</text:span></text:a></text:p>
            <text:p text:style-name="P1129">0461/217455</text:p>
          </table:table-cell>
        </table:table-row>
        <table:table-row table:style-name="TableRow1130">
          <table:table-cell table:style-name="TableCell1131">
            <text:p text:style-name="P1132"><text:span text:style-name="T1133">C</text:span><text:span text:style-name="T1134">on</text:span><text:span text:style-name="T1135">tr</text:span><text:span text:style-name="T1136">ib</text:span><text:span text:style-name="T1137">u</text:span><text:span text:style-name="T1138">to</text:span><text:span text:style-name="T1139"><text:s/></text:span><text:span text:style-name="T1140">a</text:span><text:span text:style-name="T1141">nn</text:span><text:span text:style-name="T1142">u</text:span><text:span text:style-name="T1143">al</text:span><text:span text:style-name="T1144">e</text:span><text:span text:style-name="T1145"><text:s/></text:span><text:span text:style-name="T1146">per a</text:span><text:span text:style-name="T1147">tt</text:span><text:span text:style-name="T1148">i</text:span><text:span text:style-name="T1149">v</text:span><text:span text:style-name="T1150">i</text:span><text:span text:style-name="T1151">tà</text:span><text:span text:style-name="T1152"><text:s/></text:span><text:span text:style-name="T1153">c</text:span><text:span text:style-name="T1154">u</text:span><text:span text:style-name="T1155">l</text:span><text:span text:style-name="T1156">t</text:span><text:span text:style-name="T1157">u</text:span><text:span text:style-name="T1158">r</text:span><text:span text:style-name="T1159">a</text:span><text:span text:style-name="T1160">l</text:span><text:span text:style-name="T1161">i</text:span><text:span text:style-name="T1162"><text:s/></text:span><text:span text:style-name="T1163">d</text:span><text:span text:style-name="T1164">a</text:span><text:span text:style-name="T1165"><text:s/>pa</text:span><text:span text:style-name="T1166">r</text:span><text:span text:style-name="T1167">te</text:span><text:span text:style-name="T1168"><text:s/></text:span><text:span text:style-name="T1169">d</text:span><text:span text:style-name="T1170">i<text:s/></text:span><text:span text:style-name="T1171">as</text:span><text:span text:style-name="T1172">s</text:span><text:span text:style-name="T1173">oc</text:span><text:span text:style-name="T1174">i</text:span><text:span text:style-name="T1175">a</text:span><text:span text:style-name="T1176">z</text:span><text:span text:style-name="T1177">ion</text:span><text:span text:style-name="T1178">i</text:span><text:span text:style-name="T1179"><text:s/></text:span><text:span text:style-name="T1180">e</text:span><text:span text:style-name="T1181"><text:s/></text:span><text:span text:style-name="T1182">coo</text:span><text:span text:style-name="T1183">p</text:span><text:span text:style-name="T1184">e</text:span><text:span text:style-name="T1185">r</text:span><text:span text:style-name="T1186">a</text:span><text:span text:style-name="T1187">t</text:span><text:span text:style-name="T1188">i</text:span><text:span text:style-name="T1189">v</text:span><text:span text:style-name="T1190">e<text:s/></text:span><text:span text:style-name="T1191">s</text:span><text:span text:style-name="T1192">t</text:span><text:span text:style-name="T1193">u</text:span><text:span text:style-name="T1194">d</text:span><text:span text:style-name="T1195">en</text:span><text:span text:style-name="T1196">t</text:span><text:span text:style-name="T1197">e</text:span><text:span text:style-name="T1198">s</text:span><text:span text:style-name="T1199">c</text:span><text:span text:style-name="T1200">he</text:span></text:p>
          </table:table-cell>
          <table:table-cell table:style-name="TableCell1201">
            <text:p text:style-name="P1202"><text:span text:style-name="T1203">a</text:span><text:span text:style-name="T1204">rt.</text:span><text:span text:style-name="T1205"><text:s/>1</text:span><text:span text:style-name="T1206">8</text:span><text:span text:style-name="T1207">,</text:span><text:span text:style-name="T1208"><text:s/>L</text:span><text:span text:style-name="T1209">.P.</text:span><text:span text:style-name="T1210"><text:s/></text:span><text:span text:style-name="T1211">2</text:span><text:span text:style-name="T1212">4</text:span><text:span text:style-name="T1213"><text:s/></text:span><text:span text:style-name="T1214">ma</text:span><text:span text:style-name="T1215">g</text:span><text:span text:style-name="T1216">gi</text:span><text:span text:style-name="T1217">o</text:span></text:p>
            <text:p text:style-name="P1218"><text:span text:style-name="T1219">1991</text:span><text:span text:style-name="T1220">,</text:span><text:span text:style-name="T1221"><text:s/></text:span><text:span text:style-name="T1222">n</text:span><text:span text:style-name="T1223">.</text:span><text:span text:style-name="T1224">9</text:span></text:p>
          </table:table-cell>
          <table:table-cell table:style-name="TableCell1225">
            <text:p text:style-name="P1226"><text:span text:style-name="T1227">d</text:span><text:span text:style-name="T1228">i<text:s/></text:span><text:span text:style-name="T1229">p</text:span><text:span text:style-name="T1230">ar</text:span><text:span text:style-name="T1231">t</text:span><text:span text:style-name="T1232">e</text:span></text:p>
          </table:table-cell>
          <table:table-cell table:style-name="TableCell1233">
            <text:p text:style-name="P1234">90 giorni</text:p>
          </table:table-cell>
          <table:table-cell table:style-name="TableCell1235">
            <text:p text:style-name="P1236"><text:bookmark-start text:name="_Hlt104881283"/><text:bookmark-start text:name="_Hlt104881284"/><text:a xlink:href="https://www.operauni.tn.it/cultura-e-sport/cultura" office:target-frame-name="_top" xlink:show="replace"><text:span text:style-name="T1237">https://www.operauni.tn.it/cultura-e-sport/cultura</text:span></text:a><text:bookmark-end text:name="_Hlt104881283"/><text:bookmark-end text:name="_Hlt104881284"/></text:p>
          </table:table-cell>
          <table:table-cell table:style-name="TableCell1238">
            <text:p text:style-name="P1239"><text:span text:style-name="T1240">da</text:span><text:span text:style-name="T1241">l</text:span><text:span text:style-name="T1242"><text:s/></text:span><text:span text:style-name="T1243">g</text:span><text:span text:style-name="T1244">io</text:span><text:span text:style-name="T1245">r</text:span><text:span text:style-name="T1246">n</text:span><text:span text:style-name="T1247">o</text:span><text:span text:style-name="T1248"><text:s/></text:span><text:span text:style-name="T1249">s</text:span><text:span text:style-name="T1250">u</text:span><text:span text:style-name="T1251">c</text:span><text:span text:style-name="T1252">ce</text:span><text:span text:style-name="T1253">s</text:span><text:span text:style-name="T1254">si</text:span><text:span text:style-name="T1255">v</text:span><text:span text:style-name="T1256">o</text:span><text:span text:style-name="T1257"><text:s/></text:span><text:span text:style-name="T1258">a</text:span><text:span text:style-name="T1259">l</text:span><text:span text:style-name="T1260"><text:s/></text:span><text:span text:style-name="T1261">t</text:span><text:span text:style-name="T1262">e</text:span><text:span text:style-name="T1263">r</text:span><text:span text:style-name="T1264">m</text:span><text:span text:style-name="T1265">i</text:span><text:span text:style-name="T1266">ne ul</text:span><text:span text:style-name="T1267">t</text:span><text:span text:style-name="T1268">i</text:span><text:span text:style-name="T1269">m</text:span><text:span text:style-name="T1270">o</text:span><text:span text:style-name="T1271"><text:s/></text:span><text:span text:style-name="T1272">d</text:span><text:span text:style-name="T1273">i</text:span><text:span text:style-name="T1274"><text:s/>p</text:span><text:span text:style-name="T1275">r</text:span><text:span text:style-name="T1276">e</text:span><text:span text:style-name="T1277">s</text:span><text:span text:style-name="T1278">e</text:span><text:span text:style-name="T1279">n</text:span><text:span text:style-name="T1280">t</text:span><text:span text:style-name="T1281">a</text:span><text:span text:style-name="T1282">z</text:span><text:span text:style-name="T1283">io</text:span><text:span text:style-name="T1284">n</text:span><text:span text:style-name="T1285">e<text:s/></text:span><text:span text:style-name="T1286">dell</text:span><text:span text:style-name="T1287">'</text:span><text:span text:style-name="T1288">i</text:span><text:span text:style-name="T1289">s</text:span><text:span text:style-name="T1290">t</text:span><text:span text:style-name="T1291">an</text:span><text:span text:style-name="T1292">z</text:span><text:span text:style-name="T1293">a</text:span></text:p>
          </table:table-cell>
          <table:table-cell table:style-name="TableCell1294">
            <text:p text:style-name="P1295"><text:span text:style-name="T1296">no</text:span></text:p>
          </table:table-cell>
          <table:table-cell table:style-name="TableCell1297">
            <text:p text:style-name="P1298">DPR 24 novembre 1971 n.1199</text:p>
            <text:p text:style-name="P1299">D. Lgs. 2 luglio 2010, n. 104</text:p>
          </table:table-cell>
          <table:table-cell table:style-name="TableCell1300">
            <text:p text:style-name="P1301">Istanza cartacea</text:p>
          </table:table-cell>
          <table:table-cell table:style-name="TableCell1302">
            <text:p text:style-name="P1303"><text:span text:style-name="T1304">Ufficio Cultura</text:span><text:span text:style-name="T1305"><text:line-break/></text:span><text:a xlink:href="mailto:operauniversitaria@pec.operauni.tn.it" office:target-frame-name="_top" xlink:show="replace"><text:span text:style-name="T1306">operauniversitaria@pec.operauni.tn.it</text:span></text:a></text:p>
            <text:p text:style-name="P1307">0461/217445</text:p>
          </table:table-cell>
        </table:table-row>
        <table:table-row table:style-name="TableRow1308">
          <table:table-cell table:style-name="TableCell1309">
            <text:p text:style-name="P1310"><text:span text:style-name="T1311">F</text:span><text:span text:style-name="T1312">inan</text:span><text:span text:style-name="T1313">z</text:span><text:span text:style-name="T1314">i</text:span><text:span text:style-name="T1315">a</text:span><text:span text:style-name="T1316">m</text:span><text:span text:style-name="T1317">e</text:span><text:span text:style-name="T1318">n</text:span><text:span text:style-name="T1319">to</text:span><text:span text:style-name="T1320"><text:s/></text:span><text:span text:style-name="T1321">ini</text:span><text:span text:style-name="T1322">z</text:span><text:span text:style-name="T1323">ia</text:span><text:span text:style-name="T1324">t</text:span><text:span text:style-name="T1325">i</text:span><text:span text:style-name="T1326">v</text:span><text:span text:style-name="T1327">e<text:s/></text:span><text:span text:style-name="T1328">pe</text:span><text:span text:style-name="T1329">r<text:s/></text:span><text:span text:style-name="T1330">a</text:span><text:span text:style-name="T1331">t</text:span><text:span text:style-name="T1332">t</text:span><text:span text:style-name="T1333">i</text:span><text:span text:style-name="T1334">v</text:span><text:span text:style-name="T1335">i</text:span><text:span text:style-name="T1336">tà</text:span><text:span text:style-name="T1337"><text:s/></text:span><text:span text:style-name="T1338">cul</text:span><text:span text:style-name="T1339">t</text:span><text:span text:style-name="T1340">u</text:span><text:span text:style-name="T1341">r</text:span><text:span text:style-name="T1342">a</text:span><text:span text:style-name="T1343">l</text:span><text:span text:style-name="T1344">i</text:span><text:span text:style-name="T1345"><text:s/>da</text:span></text:p>
            <text:p text:style-name="P1346"><text:span text:style-name="T1347">pa</text:span><text:span text:style-name="T1348">rte</text:span><text:span text:style-name="T1349"><text:s/></text:span><text:span text:style-name="T1350">d</text:span><text:span text:style-name="T1351">i</text:span><text:span text:style-name="T1352"><text:s/></text:span><text:span text:style-name="T1353">a</text:span><text:span text:style-name="T1354">s</text:span><text:span text:style-name="T1355">s</text:span><text:span text:style-name="T1356">oc</text:span><text:span text:style-name="T1357">i</text:span><text:span text:style-name="T1358">a</text:span><text:span text:style-name="T1359">z</text:span><text:span text:style-name="T1360">ion</text:span><text:span text:style-name="T1361">i</text:span><text:span text:style-name="T1362"><text:s/></text:span><text:span text:style-name="T1363">e<text:s/></text:span><text:span text:style-name="T1364">coo</text:span><text:span text:style-name="T1365">p</text:span><text:span text:style-name="T1366">e</text:span><text:span text:style-name="T1367">r</text:span><text:span text:style-name="T1368">a</text:span><text:span text:style-name="T1369">t</text:span><text:span text:style-name="T1370">i</text:span><text:span text:style-name="T1371">v</text:span><text:span text:style-name="T1372">e</text:span><text:span text:style-name="T1373"><text:s/></text:span><text:span text:style-name="T1374">s</text:span><text:span text:style-name="T1375">t</text:span><text:span text:style-name="T1376">u</text:span><text:span text:style-name="T1377">den</text:span><text:span text:style-name="T1378">t</text:span><text:span text:style-name="T1379">e</text:span><text:span text:style-name="T1380">s</text:span><text:span text:style-name="T1381">che</text:span></text:p>
          </table:table-cell>
          <table:table-cell table:style-name="TableCell1382">
            <text:p text:style-name="P1383"><text:span text:style-name="T1384">a</text:span><text:span text:style-name="T1385">rt.</text:span><text:span text:style-name="T1386"><text:s/>1</text:span><text:span text:style-name="T1387">8</text:span><text:span text:style-name="T1388">,</text:span><text:span text:style-name="T1389"><text:s/>L</text:span><text:span text:style-name="T1390">.P.</text:span><text:span text:style-name="T1391"><text:s/></text:span><text:span text:style-name="T1392">2</text:span><text:span text:style-name="T1393">4</text:span><text:span text:style-name="T1394"><text:s/></text:span><text:span text:style-name="T1395">ma</text:span><text:span text:style-name="T1396">g</text:span><text:span text:style-name="T1397">gi</text:span><text:span text:style-name="T1398">o</text:span></text:p>
            <text:p text:style-name="P1399"><text:span text:style-name="T1400">1991</text:span><text:span text:style-name="T1401">,</text:span><text:span text:style-name="T1402"><text:s/></text:span><text:span text:style-name="T1403">n</text:span><text:span text:style-name="T1404">.</text:span><text:span text:style-name="T1405">9</text:span></text:p>
          </table:table-cell>
          <table:table-cell table:style-name="TableCell1406">
            <text:p text:style-name="P1407"><text:span text:style-name="T1408">d</text:span><text:span text:style-name="T1409">i<text:s/></text:span><text:span text:style-name="T1410">p</text:span><text:span text:style-name="T1411">ar</text:span><text:span text:style-name="T1412">t</text:span><text:span text:style-name="T1413">e</text:span></text:p>
          </table:table-cell>
          <table:table-cell table:style-name="TableCell1414">
            <text:p text:style-name="P1415">60<text:s/>giorni</text:p>
          </table:table-cell>
          <table:table-cell table:style-name="TableCell1416">
            <text:p text:style-name="P1417"><text:bookmark-start text:name="_Hlt104881293"/><text:bookmark-start text:name="_Hlt104881294"/><text:a xlink:href="https://www.operauni.tn.it/cultura-e-sport/cultura" office:target-frame-name="_top" xlink:show="replace"><text:span text:style-name="T1418">https://www.operauni.tn.it/cultura-e-sport/cultura</text:span></text:a><text:bookmark-end text:name="_Hlt104881293"/><text:bookmark-end text:name="_Hlt104881294"/></text:p>
          </table:table-cell>
          <table:table-cell table:style-name="TableCell1419">
            <text:p text:style-name="P1420"><text:span text:style-name="T1421">da</text:span><text:span text:style-name="T1422">l</text:span><text:span text:style-name="T1423"><text:s/></text:span><text:span text:style-name="T1424">g</text:span><text:span text:style-name="T1425">io</text:span><text:span text:style-name="T1426">r</text:span><text:span text:style-name="T1427">n</text:span><text:span text:style-name="T1428">o</text:span><text:span text:style-name="T1429"><text:s/></text:span><text:span text:style-name="T1430">s</text:span><text:span text:style-name="T1431">u</text:span><text:span text:style-name="T1432">c</text:span><text:span text:style-name="T1433">ce</text:span><text:span text:style-name="T1434">s</text:span><text:span text:style-name="T1435">si</text:span><text:span text:style-name="T1436">v</text:span><text:span text:style-name="T1437">o</text:span><text:span text:style-name="T1438"><text:s/></text:span><text:span text:style-name="T1439">a</text:span><text:span text:style-name="T1440">l</text:span><text:span text:style-name="T1441"><text:s/></text:span><text:span text:style-name="T1442">t</text:span><text:span text:style-name="T1443">e</text:span><text:span text:style-name="T1444">r</text:span><text:span text:style-name="T1445">m</text:span><text:span text:style-name="T1446">i</text:span><text:span text:style-name="T1447">ne ul</text:span><text:span text:style-name="T1448">t</text:span><text:span text:style-name="T1449">i</text:span><text:span text:style-name="T1450">m</text:span><text:span text:style-name="T1451">o</text:span><text:span text:style-name="T1452"><text:s/></text:span><text:span text:style-name="T1453">d</text:span><text:span text:style-name="T1454">i</text:span><text:span text:style-name="T1455"><text:s/>p</text:span><text:span text:style-name="T1456">r</text:span><text:span text:style-name="T1457">e</text:span><text:span text:style-name="T1458">s</text:span><text:span text:style-name="T1459">e</text:span><text:span text:style-name="T1460">n</text:span><text:span text:style-name="T1461">t</text:span><text:span text:style-name="T1462">a</text:span><text:span text:style-name="T1463">z</text:span><text:span text:style-name="T1464">io</text:span><text:span text:style-name="T1465">n</text:span><text:span text:style-name="T1466">e</text:span></text:p>
            <text:p text:style-name="P1467"><text:span text:style-name="T1468">dell</text:span><text:span text:style-name="T1469">'</text:span><text:span text:style-name="T1470">i</text:span><text:span text:style-name="T1471">s</text:span><text:span text:style-name="T1472">t</text:span><text:span text:style-name="T1473">an</text:span><text:span text:style-name="T1474">z</text:span><text:span text:style-name="T1475">a</text:span></text:p>
          </table:table-cell>
          <table:table-cell table:style-name="TableCell1476">
            <text:p text:style-name="P1477"><text:span text:style-name="T1478">no</text:span></text:p>
          </table:table-cell>
          <table:table-cell table:style-name="TableCell1479">
            <text:p text:style-name="P1480">DPR 24 novembre 1971 n.1199</text:p>
            <text:p text:style-name="P1481">D. Lgs. 2 luglio 2010, n.<text:s/>104</text:p>
          </table:table-cell>
          <table:table-cell table:style-name="TableCell1482">
            <text:p text:style-name="P1483">Istanza cartacea</text:p>
          </table:table-cell>
          <table:table-cell table:style-name="TableCell1484">
            <text:p text:style-name="P1485"><text:span text:style-name="T1486">Ufficio Cultura</text:span><text:span text:style-name="T1487"><text:line-break/></text:span><text:a xlink:href="mailto:operauniversitaria@pec.operauni.tn.it" office:target-frame-name="_top" xlink:show="replace"><text:span text:style-name="T1488">operauniversitaria@pec.operauni.tn.it</text:span></text:a></text:p>
            <text:p text:style-name="P1489">0461/217445</text:p>
          </table:table-cell>
        </table:table-row>
        <table:table-row table:style-name="TableRow1490">
          <table:table-cell table:style-name="TableCell1491">
            <text:p text:style-name="P1492"><text:span text:style-name="T1493">A</text:span><text:span text:style-name="T1494">u</text:span><text:span text:style-name="T1495">t</text:span><text:span text:style-name="T1496">o</text:span><text:span text:style-name="T1497">r</text:span><text:span text:style-name="T1498">i</text:span><text:span text:style-name="T1499">zz</text:span><text:span text:style-name="T1500">a</text:span><text:span text:style-name="T1501">z</text:span><text:span text:style-name="T1502">ion</text:span><text:span text:style-name="T1503">e</text:span><text:span text:style-name="T1504"><text:s/></text:span><text:span text:style-name="T1505">a</text:span><text:span text:style-name="T1506">l<text:s/></text:span><text:span text:style-name="T1507">sub</text:span><text:span text:style-name="T1508">a</text:span><text:span text:style-name="T1509">pp</text:span><text:span text:style-name="T1510">a</text:span><text:span text:style-name="T1511">l</text:span><text:span text:style-name="T1512">to</text:span></text:p>
          </table:table-cell>
          <table:table-cell table:style-name="TableCell1513">
            <text:p text:style-name="P1514"><text:span text:style-name="T1515">a</text:span><text:span text:style-name="T1516">rt.</text:span><text:span text:style-name="T1517"><text:s/>26<text:s/></text:span><text:span text:style-name="T1518">L.P 9 marzo 2016 n. 2</text:span><text:span text:style-name="T1519"><text:s/></text:span><text:span text:style-name="T1520">-</text:span></text:p>
            <text:p text:style-name="P1521"><text:span text:style-name="T1522">a</text:span><text:span text:style-name="T1523">rt.</text:span><text:span text:style-name="T1524"><text:s/>4</text:span><text:span text:style-name="T1525">2</text:span><text:span text:style-name="T1526"><text:s/></text:span><text:span text:style-name="T1527">L</text:span><text:span text:style-name="T1528">.P.</text:span><text:span text:style-name="T1529"><text:s/></text:span><text:span text:style-name="T1530">1</text:span><text:span text:style-name="T1531">0</text:span><text:span text:style-name="T1532"><text:s/></text:span><text:span text:style-name="T1533">s</text:span><text:span text:style-name="T1534">e</text:span><text:span text:style-name="T1535">tt</text:span><text:span text:style-name="T1536">e</text:span><text:span text:style-name="T1537">mb</text:span><text:span text:style-name="T1538">re</text:span></text:p>
            <text:p text:style-name="P1539"><text:span text:style-name="T1540">1993</text:span><text:span text:style-name="T1541">,</text:span><text:span text:style-name="T1542"><text:s/></text:span><text:span text:style-name="T1543">n</text:span><text:span text:style-name="T1544">.</text:span><text:span text:style-name="T1545"><text:s/></text:span><text:span text:style-name="T1546">2</text:span><text:span text:style-name="T1547">6</text:span></text:p>
          </table:table-cell>
          <table:table-cell table:style-name="TableCell1548">
            <text:p text:style-name="P1549"><text:span text:style-name="T1550">d</text:span><text:span text:style-name="T1551">i<text:s/></text:span><text:span text:style-name="T1552">p</text:span><text:span text:style-name="T1553">ar</text:span><text:span text:style-name="T1554">t</text:span><text:span text:style-name="T1555">e</text:span></text:p>
          </table:table-cell>
          <table:table-cell table:style-name="TableCell1556">
            <text:p text:style-name="P1557"><text:span text:style-name="T1558">3</text:span><text:span text:style-name="T1559">0</text:span><text:span text:style-name="T1560"><text:s/>g</text:span><text:span text:style-name="T1561">i</text:span><text:span text:style-name="T1562">o</text:span><text:span text:style-name="T1563">r</text:span><text:span text:style-name="T1564">n</text:span><text:span text:style-name="T1565">i</text:span><text:span text:style-name="T1566"><text:s/></text:span><text:span text:style-name="T1567">(</text:span><text:span text:style-name="T1568">L</text:span><text:span text:style-name="T1569">)<text:s/></text:span><text:span text:style-name="T1570">o</text:span><text:span text:style-name="T1571">ppu</text:span><text:span text:style-name="T1572">re</text:span><text:span text:style-name="T1573"><text:s/></text:span><text:span text:style-name="T1574">1</text:span><text:span text:style-name="T1575">5</text:span><text:span text:style-name="T1576"><text:s/></text:span><text:span text:style-name="T1577">(</text:span><text:span text:style-name="T1578">L</text:span><text:span text:style-name="T1579">)<text:s/></text:span><text:span text:style-name="T1580">se<text:s/></text:span><text:span text:style-name="T1581">l’</text:span><text:span text:style-name="T1582">i</text:span><text:span text:style-name="T1583">mpo</text:span><text:span text:style-name="T1584">r</text:span><text:span text:style-name="T1585">t</text:span><text:span text:style-name="T1586">o</text:span><text:span text:style-name="T1587"><text:s/></text:span><text:span text:style-name="T1588">è</text:span><text:span text:style-name="T1589"><text:s/></text:span><text:span text:style-name="T1590">in</text:span><text:span text:style-name="T1591">f</text:span><text:span text:style-name="T1592">e</text:span><text:span text:style-name="T1593">r</text:span><text:span text:style-name="T1594">io</text:span><text:span text:style-name="T1595">re</text:span><text:span text:style-name="T1596"><text:s/></text:span><text:span text:style-name="T1597">a</text:span><text:span text:style-name="T1598"><text:s/>1</text:span><text:span text:style-name="T1599">0</text:span><text:span text:style-name="T1600">0</text:span><text:span text:style-name="T1601">.</text:span><text:span text:style-name="T1602">0</text:span><text:span text:style-name="T1603">0</text:span><text:span text:style-name="T1604">0</text:span><text:span text:style-name="T1605"><text:s/></text:span><text:span text:style-name="T1606">o<text:s/></text:span><text:span text:style-name="T1607">a</text:span><text:span text:style-name="T1608">l</text:span><text:span text:style-name="T1609"><text:s/>2</text:span><text:span text:style-name="T1610">%</text:span><text:span text:style-name="T1611"><text:s/></text:span><text:span text:style-name="T1612">de</text:span><text:span text:style-name="T1613">l</text:span><text:span text:style-name="T1614"><text:s/>v</text:span><text:span text:style-name="T1615">alo</text:span><text:span text:style-name="T1616">re</text:span><text:span text:style-name="T1617"><text:s/></text:span><text:span text:style-name="T1618">de</text:span><text:span text:style-name="T1619">l</text:span><text:span text:style-name="T1620">l’</text:span><text:span text:style-name="T1621">a</text:span><text:span text:style-name="T1622">pp</text:span><text:span text:style-name="T1623">a</text:span><text:span text:style-name="T1624">l</text:span><text:span text:style-name="T1625">to</text:span></text:p>
          </table:table-cell>
          <table:table-cell table:style-name="TableCell1626">
            <text:p text:style-name="P1627"><text:span text:style-name="T1628">L’istanza può essere presentata via pec all’indirizzo di posta elettronica<text:s/></text:span><text:a xlink:href="mailto:operauniversitaria@pec.operauni.tn.it" office:target-frame-name="_top" xlink:show="replace"><text:span text:style-name="T1629">operauniversitaria@pec.operauni.tn.it</text:span></text:a></text:p>
          </table:table-cell>
          <table:table-cell table:style-name="TableCell1630">
            <text:p text:style-name="P1631"><text:span text:style-name="T1632">da</text:span><text:span text:style-name="T1633">l</text:span><text:span text:style-name="T1634"><text:s/></text:span><text:span text:style-name="T1635">g</text:span><text:span text:style-name="T1636">io</text:span><text:span text:style-name="T1637">r</text:span><text:span text:style-name="T1638">n</text:span><text:span text:style-name="T1639">o</text:span><text:span text:style-name="T1640"><text:s/></text:span><text:span text:style-name="T1641">s</text:span><text:span text:style-name="T1642">u</text:span><text:span text:style-name="T1643">c</text:span><text:span text:style-name="T1644">ce</text:span><text:span text:style-name="T1645">s</text:span><text:span text:style-name="T1646">si</text:span><text:span text:style-name="T1647">v</text:span><text:span text:style-name="T1648">o</text:span><text:span text:style-name="T1649"><text:s/></text:span><text:span text:style-name="T1650">a</text:span><text:span text:style-name="T1651">l r</text:span><text:span text:style-name="T1652">ice</text:span><text:span text:style-name="T1653">v</text:span><text:span text:style-name="T1654">i</text:span><text:span text:style-name="T1655">m</text:span><text:span text:style-name="T1656">en</text:span><text:span text:style-name="T1657">t</text:span><text:span text:style-name="T1658">o</text:span><text:span text:style-name="T1659"><text:s/>d</text:span><text:span text:style-name="T1660">e</text:span><text:span text:style-name="T1661">ll</text:span><text:span text:style-name="T1662">a</text:span><text:span text:style-name="T1663"><text:s/></text:span><text:span text:style-name="T1664">do</text:span><text:span text:style-name="T1665">m</text:span><text:span text:style-name="T1666">an</text:span><text:span text:style-name="T1667">d</text:span><text:span text:style-name="T1668">a</text:span></text:p>
          </table:table-cell>
          <table:table-cell table:style-name="TableCell1669">
            <text:p text:style-name="P1670"><text:span text:style-name="T1671">si</text:span></text:p>
          </table:table-cell>
          <table:table-cell table:style-name="TableCell1672">
            <text:p text:style-name="P1673">DPR 24 novembre 1971 n.1199</text:p>
            <text:p text:style-name="P1674">D. Lgs. 2 luglio 2010, n. 104</text:p>
          </table:table-cell>
          <table:table-cell table:style-name="TableCell1675">
            <text:p text:style-name="P1676"/>
            <text:p text:style-name="P1677"><text:a xlink:href="https://www.operauni.tn.it/amministrazione-trasparente/120-attivita-e-procedimenti/dichiarazioni-sostitutive-e-acquisizione-d-ufficio-dei-dati" office:target-frame-name="_top" xlink:show="replace"><text:span text:style-name="T1678">scarica modulistica</text:span></text:a></text:p>
          </table:table-cell>
          <table:table-cell table:style-name="TableCell1679">
            <text:p text:style-name="P1680">0461/217411</text:p>
          </table:table-cell>
        </table:table-row>
        <table:table-row table:style-name="TableRow1681">
          <table:table-cell table:style-name="TableCell1682">
            <text:p text:style-name="P1683"><text:span text:style-name="T1684">A</text:span><text:span text:style-name="T1685">cc</text:span><text:span text:style-name="T1686">e</text:span><text:span text:style-name="T1687">s</text:span><text:span text:style-name="T1688">s</text:span><text:span text:style-name="T1689">o</text:span><text:span text:style-name="T1690"><text:s/>a</text:span><text:span text:style-name="T1691">g</text:span><text:span text:style-name="T1692">l</text:span><text:span text:style-name="T1693">i</text:span><text:span text:style-name="T1694"><text:s/></text:span><text:span text:style-name="T1695">a</text:span><text:span text:style-name="T1696">tti</text:span></text:p>
          </table:table-cell>
          <table:table-cell table:style-name="TableCell1697">
            <text:p text:style-name="P1698"><text:span text:style-name="T1699">Art.</text:span><text:span text:style-name="T1700"><text:s/>3</text:span><text:span text:style-name="T1701">2</text:span><text:span text:style-name="T1702"><text:s/></text:span><text:span text:style-name="T1703">L</text:span><text:span text:style-name="T1704">.P.</text:span><text:span text:style-name="T1705"><text:s/></text:span><text:span text:style-name="T1706">3</text:span><text:span text:style-name="T1707">0</text:span><text:span text:style-name="T1708"><text:s/>no</text:span><text:span text:style-name="T1709">v</text:span><text:span text:style-name="T1710">e</text:span><text:span text:style-name="T1711">mb</text:span><text:span text:style-name="T1712">re<text:s/></text:span><text:span text:style-name="T1713">1992</text:span><text:span text:style-name="T1714">,</text:span><text:span text:style-name="T1715"><text:s/></text:span><text:span text:style-name="T1716">n</text:span><text:span text:style-name="T1717">.</text:span><text:span text:style-name="T1718"><text:s/></text:span><text:span text:style-name="T1719">2</text:span><text:span text:style-name="T1720">3</text:span></text:p>
          </table:table-cell>
          <table:table-cell table:style-name="TableCell1721">
            <text:p text:style-name="P1722"><text:span text:style-name="T1723">d</text:span><text:span text:style-name="T1724">i<text:s/></text:span><text:span text:style-name="T1725">p</text:span><text:span text:style-name="T1726">ar</text:span><text:span text:style-name="T1727">t</text:span><text:span text:style-name="T1728">e</text:span></text:p>
          </table:table-cell>
          <table:table-cell table:style-name="TableCell1729">
            <text:p text:style-name="P1730"><text:span text:style-name="T1731">3</text:span><text:span text:style-name="T1732">0</text:span><text:span text:style-name="T1733"><text:s/>g</text:span><text:span text:style-name="T1734">i</text:span><text:span text:style-name="T1735">o</text:span><text:span text:style-name="T1736">r</text:span><text:span text:style-name="T1737">n</text:span><text:span text:style-name="T1738">i</text:span><text:span text:style-name="T1739"><text:s/></text:span><text:span text:style-name="T1740">(</text:span><text:span text:style-name="T1741">L)</text:span></text:p>
          </table:table-cell>
          <table:table-cell table:style-name="TableCell1742">
            <text:p text:style-name="P1743"><text:span text:style-name="T1744">L’istanza può essere presentata via pec all’indirizzo di posta elettronica<text:s/></text:span><text:a xlink:href="mailto:operauniversitaria@pec.operauni.tn.it" office:target-frame-name="_top" xlink:show="replace"><text:span text:style-name="T1745">operauniversitaria@pec.operauni.tn.it</text:span></text:a></text:p>
            <text:p text:style-name="P1746"><text:span text:style-name="T1747">o direttamente al Direttore di Opera Universitaria</text:span></text:p>
          </table:table-cell>
          <table:table-cell table:style-name="TableCell1748">
            <text:p text:style-name="P1749"><text:span text:style-name="T1750">dal</text:span><text:span text:style-name="T1751">l</text:span><text:span text:style-name="T1752">a</text:span><text:span text:style-name="T1753"><text:s/>da</text:span><text:span text:style-name="T1754">t</text:span><text:span text:style-name="T1755">a</text:span><text:span text:style-name="T1756"><text:s/>d</text:span><text:span text:style-name="T1757">i</text:span><text:span text:style-name="T1758"><text:s/></text:span><text:span text:style-name="T1759">r</text:span><text:span text:style-name="T1760">i</text:span><text:span text:style-name="T1761">ce</text:span><text:span text:style-name="T1762">v</text:span><text:span text:style-name="T1763">im</text:span><text:span text:style-name="T1764">e</text:span><text:span text:style-name="T1765">n</text:span><text:span text:style-name="T1766">to</text:span><text:span text:style-name="T1767"><text:s/></text:span><text:span text:style-name="T1768">de</text:span><text:span text:style-name="T1769">l</text:span><text:span text:style-name="T1770">l</text:span><text:span text:style-name="T1771">a r</text:span><text:span text:style-name="T1772">ich</text:span><text:span text:style-name="T1773">i</text:span><text:span text:style-name="T1774">es</text:span><text:span text:style-name="T1775">t</text:span><text:span text:style-name="T1776">a</text:span><text:span text:style-name="T1777"><text:s/>d</text:span><text:span text:style-name="T1778">i</text:span><text:span text:style-name="T1779"><text:s/></text:span><text:span text:style-name="T1780">a</text:span><text:span text:style-name="T1781">c</text:span><text:span text:style-name="T1782">c</text:span><text:span text:style-name="T1783">e</text:span><text:span text:style-name="T1784">ss</text:span><text:span text:style-name="T1785">o</text:span></text:p>
          </table:table-cell>
          <table:table-cell table:style-name="TableCell1786">
            <text:p text:style-name="P1787"><text:span text:style-name="T1788">no</text:span></text:p>
          </table:table-cell>
          <table:table-cell table:style-name="TableCell1789">
            <text:p text:style-name="P1790">D. Lgs. 2 luglio 2010, n. 104.</text:p>
            <text:p text:style-name="P1791"><text:span text:style-name="T1792">Art. 32 bis l.p. <text:s/></text:span><text:span text:style-name="T1793">30 novembre 1992 n. 23</text:span></text:p>
          </table:table-cell>
          <table:table-cell table:style-name="TableCell1794">
            <text:p text:style-name="P1795"/>
            <text:p text:style-name="P1796"><text:a xlink:href="https://www.operauni.tn.it/amministrazione-trasparente/120-attivita-e-procedimenti/dichiarazioni-sostitutive-e-acquisizione-d-ufficio-dei-dati" office:target-frame-name="_top" xlink:show="replace"><text:span text:style-name="T1797">scaric</text:span><text:bookmark-start text:name="_Hlt43902035"/><text:bookmark-start text:name="_Hlt43902034"/><text:span text:style-name="T1798">a</text:span><text:bookmark-end text:name="_Hlt43902035"/><text:bookmark-end text:name="_Hlt43902034"/><text:span text:style-name="T1799"><text:s/>modulistica</text:span></text:a></text:p>
          </table:table-cell>
          <table:table-cell table:style-name="TableCell1800">
            <text:p text:style-name="P1801">0461/217411</text:p>
          </table:table-cell>
        </table:table-row>
        <text:soft-page-break/>
        <table:table-row table:style-name="TableRow1802">
          <table:table-cell table:style-name="TableCell1803">
            <text:p text:style-name="P1804">Accesso civico</text:p>
          </table:table-cell>
          <table:table-cell table:style-name="TableCell1805">
            <text:p text:style-name="P1806">Art. 4 L.P. <text:s/>30 maggio 2014 n. 4</text:p>
          </table:table-cell>
          <table:table-cell table:style-name="TableCell1807">
            <text:p text:style-name="P1808">di parte</text:p>
          </table:table-cell>
          <table:table-cell table:style-name="TableCell1809">
            <text:p text:style-name="P1810">30<text:s/>giorni (L)</text:p>
          </table:table-cell>
          <table:table-cell table:style-name="TableCell1811">
            <text:p text:style-name="P1812"><text:span text:style-name="T1813">L’istanza può essere presentata via pec all’indirizzo di posta elettronica<text:s/></text:span><text:a xlink:href="mailto:operauniversitaria@pec.operauni.tn.it" office:target-frame-name="_top" xlink:show="replace"><text:span text:style-name="T1814">operauniversitaria@pec.operauni.tn.it</text:span></text:a></text:p>
            <text:p text:style-name="P1815">o direttamente al Direttore di Opera Universitaria</text:p>
          </table:table-cell>
          <table:table-cell table:style-name="TableCell1816">
            <text:p text:style-name="P1817"><text:span text:style-name="T1818">dal</text:span><text:span text:style-name="T1819">l</text:span><text:span text:style-name="T1820">a</text:span><text:span text:style-name="T1821"><text:s/>da</text:span><text:span text:style-name="T1822">t</text:span><text:span text:style-name="T1823">a</text:span><text:span text:style-name="T1824"><text:s/>d</text:span><text:span text:style-name="T1825">i</text:span><text:span text:style-name="T1826"><text:s/></text:span><text:span text:style-name="T1827">r</text:span><text:span text:style-name="T1828">i</text:span><text:span text:style-name="T1829">ce</text:span><text:span text:style-name="T1830">v</text:span><text:span text:style-name="T1831">im</text:span><text:span text:style-name="T1832">e</text:span><text:span text:style-name="T1833">n</text:span><text:span text:style-name="T1834">to</text:span><text:span text:style-name="T1835"><text:s/></text:span><text:span text:style-name="T1836">de</text:span><text:span text:style-name="T1837">l</text:span><text:span text:style-name="T1838">l</text:span><text:span text:style-name="T1839">a r</text:span><text:span text:style-name="T1840">ich</text:span><text:span text:style-name="T1841">i</text:span><text:span text:style-name="T1842">es</text:span><text:span text:style-name="T1843">t</text:span><text:span text:style-name="T1844">a</text:span><text:span text:style-name="T1845"><text:s/>d</text:span><text:span text:style-name="T1846">i</text:span><text:span text:style-name="T1847"><text:s/></text:span><text:span text:style-name="T1848">a</text:span><text:span text:style-name="T1849">c</text:span><text:span text:style-name="T1850">c</text:span><text:span text:style-name="T1851">e</text:span><text:span text:style-name="T1852">ss</text:span><text:span text:style-name="T1853">o</text:span></text:p>
          </table:table-cell>
          <table:table-cell table:style-name="TableCell1854">
            <text:p text:style-name="P1855">no</text:p>
          </table:table-cell>
          <table:table-cell table:style-name="TableCell1856">
            <text:p text:style-name="P1857">D. Lgs. 14 marzo<text:s/></text:p>
            <text:p text:style-name="P1858">2013 n. 33 art. 5 bis</text:p>
            <text:p text:style-name="P1859">Art. 4 comma 1 l.p. 30 novembre 2014 n. 4</text:p>
          </table:table-cell>
          <table:table-cell table:style-name="TableCell1860">
            <text:p text:style-name="P1861"/>
            <text:p text:style-name="P1862"><text:a xlink:href="https://www.operauni.tn.it/amministrazione-trasparente/120-attivita-e-procedimenti/dichiarazioni-sostitutive-e-acquisizione-d-ufficio-dei-dati" office:target-frame-name="_top" xlink:show="replace"><text:span text:style-name="T1863">scarica<text:s/></text:span><text:bookmark-start text:name="_Hlt44334642"/><text:span text:style-name="T1864">m</text:span><text:bookmark-end text:name="_Hlt44334642"/><text:span text:style-name="T1865">odulistica</text:span></text:a></text:p>
          </table:table-cell>
          <table:table-cell table:style-name="TableCell1866">
            <text:p text:style-name="P1867">0461/217411</text:p>
          </table:table-cell>
        </table:table-row>
        <table:table-row table:style-name="TableRow1868">
          <table:table-cell table:style-name="TableCell1869">
            <text:p text:style-name="P1870">Accesso civico generalizzato</text:p>
          </table:table-cell>
          <table:table-cell table:style-name="TableCell1871">
            <text:p text:style-name="P1872"><text:span text:style-name="T1873">Art. 1 comma 2 bis e art. 4 L.P. <text:s/></text:span><text:span text:style-name="T1874">30</text:span><text:span text:style-name="T1875"><text:s/>maggio 2014 n. 4</text:span></text:p>
          </table:table-cell>
          <table:table-cell table:style-name="TableCell1876">
            <text:p text:style-name="P1877">di parte</text:p>
          </table:table-cell>
          <table:table-cell table:style-name="TableCell1878">
            <text:p text:style-name="P1879">30 giorni (L)<text:s/></text:p>
          </table:table-cell>
          <table:table-cell table:style-name="TableCell1880">
            <text:p text:style-name="P1881"><text:span text:style-name="T1882">L’istanza può essere presentata via pec all’indirizzo di posta elettronica<text:s/></text:span><text:a xlink:href="mailto:operauniversitaria@pec.operauni.tn.it" office:target-frame-name="_top" xlink:show="replace"><text:span text:style-name="T1883">operauniversitaria@pec.operauni.tn.it</text:span></text:a></text:p>
            <text:p text:style-name="P1884"><text:span text:style-name="T1885">o direttamente al Direttore di Opera<text:s/></text:span><text:span text:style-name="T1886">Universitaria</text:span></text:p>
          </table:table-cell>
          <table:table-cell table:style-name="TableCell1887">
            <text:p text:style-name="P1888"><text:span text:style-name="T1889">dal</text:span><text:span text:style-name="T1890">l</text:span><text:span text:style-name="T1891">a</text:span><text:span text:style-name="T1892"><text:s/>da</text:span><text:span text:style-name="T1893">t</text:span><text:span text:style-name="T1894">a</text:span><text:span text:style-name="T1895"><text:s/>d</text:span><text:span text:style-name="T1896">i</text:span><text:span text:style-name="T1897"><text:s/></text:span><text:span text:style-name="T1898">r</text:span><text:span text:style-name="T1899">i</text:span><text:span text:style-name="T1900">ce</text:span><text:span text:style-name="T1901">v</text:span><text:span text:style-name="T1902">im</text:span><text:span text:style-name="T1903">e</text:span><text:span text:style-name="T1904">n</text:span><text:span text:style-name="T1905">to</text:span><text:span text:style-name="T1906"><text:s/></text:span><text:span text:style-name="T1907">de</text:span><text:span text:style-name="T1908">l</text:span><text:span text:style-name="T1909">l</text:span><text:span text:style-name="T1910">a r</text:span><text:span text:style-name="T1911">ich</text:span><text:span text:style-name="T1912">i</text:span><text:span text:style-name="T1913">es</text:span><text:span text:style-name="T1914">t</text:span><text:span text:style-name="T1915">a</text:span><text:span text:style-name="T1916"><text:s/>d</text:span><text:span text:style-name="T1917">i</text:span><text:span text:style-name="T1918"><text:s/></text:span><text:span text:style-name="T1919">a</text:span><text:span text:style-name="T1920">c</text:span><text:span text:style-name="T1921">c</text:span><text:span text:style-name="T1922">e</text:span><text:span text:style-name="T1923">ss</text:span><text:span text:style-name="T1924">o</text:span></text:p>
          </table:table-cell>
          <table:table-cell table:style-name="TableCell1925">
            <text:p text:style-name="P1926">no</text:p>
          </table:table-cell>
          <table:table-cell table:style-name="TableCell1927">
            <text:p text:style-name="P1928">D. Lgs. 14 marzo<text:s/></text:p>
            <text:p text:style-name="P1929">2013 n. 33 art. 5 bis</text:p>
            <text:p text:style-name="P1930">Art. 4 comma 1 l.p. 30 novembre 2014 n. 4</text:p>
          </table:table-cell>
          <table:table-cell table:style-name="TableCell1931">
            <text:p text:style-name="P1932"/>
            <text:p text:style-name="P1933"><text:a xlink:href="https://www.operauni.tn.it/amministrazione-trasparente/120-attivita-e-procedimenti/dichiarazioni-sostitutive-e-acquisizione-d-ufficio-dei-dati" office:target-frame-name="_top" xlink:show="replace"><text:span text:style-name="T1934">scarica modulistica</text:span></text:a></text:p>
          </table:table-cell>
          <table:table-cell table:style-name="TableCell1935">
            <text:p text:style-name="P1936">0461/217411</text:p>
          </table:table-cell>
        </table:table-row>
        <table:table-row table:style-name="TableRow1937">
          <table:table-cell table:style-name="TableCell1938">
            <text:p text:style-name="P1939"><text:span text:style-name="T1940">P</text:span><text:span text:style-name="T1941">a</text:span><text:span text:style-name="T1942">r</text:span><text:span text:style-name="T1943">e</text:span><text:span text:style-name="T1944">ri</text:span><text:span text:style-name="T1945"><text:s/></text:span><text:span text:style-name="T1946">r</text:span><text:span text:style-name="T1947">e</text:span><text:span text:style-name="T1948">la</text:span><text:span text:style-name="T1949">t</text:span><text:span text:style-name="T1950">i</text:span><text:span text:style-name="T1951">v</text:span><text:span text:style-name="T1952">i<text:s/></text:span><text:span text:style-name="T1953">all</text:span><text:span text:style-name="T1954">’</text:span><text:span text:style-name="T1955">e</text:span><text:span text:style-name="T1956">r</text:span><text:span text:style-name="T1957">oga</text:span><text:span text:style-name="T1958">z</text:span><text:span text:style-name="T1959">i</text:span><text:span text:style-name="T1960">on</text:span><text:span text:style-name="T1961">e</text:span><text:span text:style-name="T1962"><text:s/></text:span><text:span text:style-name="T1963">d</text:span><text:span text:style-name="T1964">i</text:span><text:span text:style-name="T1965"><text:s/></text:span><text:span text:style-name="T1966">con</text:span><text:span text:style-name="T1967">t</text:span><text:span text:style-name="T1968">r</text:span><text:span text:style-name="T1969">ibu</text:span><text:span text:style-name="T1970">t</text:span><text:span text:style-name="T1971">i<text:s/></text:span><text:span text:style-name="T1972">p</text:span><text:span text:style-name="T1973">r</text:span><text:span text:style-name="T1974">o</text:span><text:span text:style-name="T1975">v</text:span><text:span text:style-name="T1976">in</text:span><text:span text:style-name="T1977">c</text:span><text:span text:style-name="T1978">ia</text:span><text:span text:style-name="T1979">l</text:span><text:span text:style-name="T1980">i</text:span><text:span text:style-name="T1981"><text:s/>i</text:span><text:span text:style-name="T1982">n</text:span><text:span text:style-name="T1983"><text:s/></text:span><text:span text:style-name="T1984">ma</text:span><text:span text:style-name="T1985">t</text:span><text:span text:style-name="T1986">e</text:span><text:span text:style-name="T1987">r</text:span><text:span text:style-name="T1988">i</text:span><text:span text:style-name="T1989">a</text:span><text:span text:style-name="T1990"><text:s/></text:span><text:span text:style-name="T1991">di in</text:span><text:span text:style-name="T1992">t</text:span><text:span text:style-name="T1993">e</text:span><text:span text:style-name="T1994">r</text:span><text:span text:style-name="T1995">v</text:span><text:span text:style-name="T1996">en</text:span><text:span text:style-name="T1997">t</text:span><text:span text:style-name="T1998">i</text:span><text:span text:style-name="T1999"><text:s/>u</text:span><text:span text:style-name="T2000">r</text:span><text:span text:style-name="T2001">g</text:span><text:span text:style-name="T2002">en</text:span><text:span text:style-name="T2003">ti</text:span><text:span text:style-name="T2004"><text:s/></text:span><text:span text:style-name="T2005">per se</text:span><text:span text:style-name="T2006">r</text:span><text:span text:style-name="T2007">v</text:span><text:span text:style-name="T2008">i</text:span><text:span text:style-name="T2009">z</text:span><text:span text:style-name="T2010">i</text:span><text:span text:style-name="T2011"><text:s/>a</text:span><text:span text:style-name="T2012">b</text:span><text:span text:style-name="T2013">i</text:span><text:span text:style-name="T2014">t</text:span><text:span text:style-name="T2015">a</text:span><text:span text:style-name="T2016">t</text:span><text:span text:style-name="T2017">i</text:span><text:span text:style-name="T2018">v</text:span><text:span text:style-name="T2019">i</text:span></text:p>
          </table:table-cell>
          <table:table-cell table:style-name="TableCell2020">
            <text:p text:style-name="P2021"><text:span text:style-name="T2022">Art</text:span><text:span text:style-name="T2023">.</text:span><text:span text:style-name="T2024"><text:s/>2</text:span><text:span text:style-name="T2025">5</text:span><text:span text:style-name="T2026"><text:s/></text:span><text:span text:style-name="T2027">L</text:span><text:span text:style-name="T2028">.P.</text:span><text:span text:style-name="T2029"><text:s/></text:span><text:span text:style-name="T2030">2</text:span><text:span text:style-name="T2031">4</text:span></text:p>
            <text:p text:style-name="P2032"><text:span text:style-name="T2033">m</text:span><text:span text:style-name="T2034">a</text:span><text:span text:style-name="T2035">gg</text:span><text:span text:style-name="T2036">i</text:span><text:span text:style-name="T2037">o<text:s/></text:span><text:span text:style-name="T2038">1991</text:span><text:span text:style-name="T2039">,</text:span><text:span text:style-name="T2040"><text:s/></text:span><text:span text:style-name="T2041">n</text:span><text:span text:style-name="T2042">.</text:span><text:span text:style-name="T2043">9</text:span></text:p>
          </table:table-cell>
          <table:table-cell table:style-name="TableCell2044">
            <text:p text:style-name="P2045"><text:span text:style-name="T2046">d</text:span><text:span text:style-name="T2047">i<text:s/></text:span><text:span text:style-name="T2048">p</text:span><text:span text:style-name="T2049">ar</text:span><text:span text:style-name="T2050">t</text:span><text:span text:style-name="T2051">e</text:span></text:p>
          </table:table-cell>
          <table:table-cell table:style-name="TableCell2052">
            <text:p text:style-name="P2053"><text:span text:style-name="T2054">3</text:span><text:span text:style-name="T2055">0</text:span><text:span text:style-name="T2056"><text:s/>g</text:span><text:span text:style-name="T2057">i</text:span><text:span text:style-name="T2058">o</text:span><text:span text:style-name="T2059">r</text:span><text:span text:style-name="T2060">n</text:span><text:span text:style-name="T2061">i</text:span><text:span text:style-name="T2062"><text:s/></text:span><text:span text:style-name="T2063">(</text:span><text:span text:style-name="T2064">L)</text:span>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<text:span text:style-name="T2069">da</text:span><text:span text:style-name="T2070">l</text:span><text:span text:style-name="T2071"><text:s/></text:span><text:span text:style-name="T2072">g</text:span><text:span text:style-name="T2073">io</text:span><text:span text:style-name="T2074">r</text:span><text:span text:style-name="T2075">n</text:span><text:span text:style-name="T2076">o</text:span><text:span text:style-name="T2077"><text:s/>d</text:span><text:span text:style-name="T2078">e</text:span><text:span text:style-name="T2079">ll</text:span><text:span text:style-name="T2080">a</text:span><text:span text:style-name="T2081"><text:s/></text:span><text:span text:style-name="T2082">r</text:span><text:span text:style-name="T2083">i</text:span><text:span text:style-name="T2084">c</text:span><text:span text:style-name="T2085">hi</text:span><text:span text:style-name="T2086">e</text:span><text:span text:style-name="T2087">s</text:span><text:span text:style-name="T2088">ta</text:span></text:p>
          </table:table-cell>
          <table:table-cell table:style-name="TableCell2089">
            <text:p text:style-name="P2090"><text:span text:style-name="T2091">no</text:span></text:p>
          </table:table-cell>
          <table:table-cell table:style-name="TableCell2092">
            <text:p text:style-name="P2093">DPR 24 novembre 1971 n.1199</text:p>
            <text:p text:style-name="P2094">D. Lgs. 2 luglio 2010, n. 104</text:p>
          </table:table-cell>
          <table:table-cell table:style-name="TableCell2095">
            <text:p text:style-name="P2096"/>
            <text:p text:style-name="P2097">-</text:p>
          </table:table-cell>
          <table:table-cell table:style-name="TableCell2098">
            <text:p text:style-name="P2099"><text:a xlink:href="mailto:serv.istruzioneuniversitaricerca@provincia.tn.it" office:target-frame-name="_top" xlink:show="replace"><text:span text:style-name="T2100">serv.istruzioneuniversitaricerca@provincia.tn.it</text:span></text:a></text:p>
            <text:p text:style-name="P2101"><text:span text:style-name="T2102">0461/491377</text:span></text:p>
          </table:table-cell>
        </table:table-row>
      </table:table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mpletext" style:display-name="simpletext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dittaMazzi</meta:initial-creator>
    <dc:creator>Emanuela Vicentini</dc:creator>
    <meta:creation-date>2022-05-31T06:36:00Z</meta:creation-date>
    <dc:date>2022-05-31T07:22:00Z</dc:date>
    <meta:print-date>2017-03-09T09:15:00Z</meta:print-date>
    <meta:template xlink:href="Normal" xlink:type="simple"/>
    <meta:editing-cycles>5</meta:editing-cycles>
    <meta:editing-duration>PT780S</meta:editing-duration>
    <meta:user-defined meta:name="Created" meta:value-type="date">2015-06-25T00:00:00Z</meta:user-defined>
    <meta:user-defined meta:name="LastSaved" meta:value-type="date">2017-02-01T00:00:00Z</meta:user-defined>
    <meta:document-statistic meta:page-count="3" meta:paragraph-count="18" meta:word-count="1357" meta:character-count="9078" meta:row-count="64" meta:non-whitespace-character-count="7739"/>
  </office:meta>
</office:document-meta>
</file>